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Ondersteuning Nederlandse deelnemers aan Europese Universiteite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Ondersteuning voor de Nederlandse deelnemers aan Europese Universitei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 over het formaliseren van de rol van studenten binnen de Europese universiteitenallianties (<text:a xlink:href="kst-22452-83" xlink:type="simple">22452</text:a>, nr. <text:a xlink:href="kst-22452-83" xlink:type="simple">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text:a xlink:href="kst-22452-83" xlink:type="simple">22452</text:a>, nr. <text:a xlink:href="kst-22452-83" xlink:type="simple">8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10</meta:user-defined>
    <meta:user-defined meta:name="DC.title">Stemming motie Ondersteuning Nederlandse deelnemers aan Europese Univers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452;83</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3-01-31</meta:user-defined>
    <meta:user-defined meta:name="OVERHEIDop.handelingenItemNummer">10</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