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Dinsdag 31 jan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kerboom, Alkaya, Amhaouch, Azarkan, Van Baarle, Becker, Beckerman, Beertema, Belhaj, Van den Berg, Bergkamp, Bevers, Bikker, Bisschop, Bontenbal, Martin Bosma, Boswijk, Bouchallikh, Boucke, Boulakjar, Brekelmans, Bromet, Bushoff, Van Campen, Ceder,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Rudmer Heerema, Pieter Heerma, Heinen, Helder, Hermans, Hijink, Van den Hil, De Hoop, Van Houwelingen, Idsinga, Léon de Jong, Romke de Jong, Kamminga, Kat, Kathmann, Van Kent, Klaver, Klink, Knops, Koekkoek, Koerhuis, Kops, Kröger, Kuik, Kuiken, Kuzu, Kwint, Van der Laan, Van der Lee, Leijten, Maatoug, Madlener, Maeijer, Marijnissen, Markuszower, Van Meenen, Michon-Derkzen, Minhas, Mohandis, Agnes Mulder, Edgar Mulder, Mutluer, Nijboer, Van Nispen, Omtzigt, Palland, Paul, Paulusma, Peters, Piri, Van der Plas, Podt, Van Raan, Raemakers, Rahimi, Rajkowski, Sahla, Chris Simons, Sylvana Simons, Sjoerdsma, Slootweg, Smals, Sneller, Van der Staaij, Stoffer, Van Strien, Strolenberg, Teunissen, Thijssen, Tielen, Valstar, Verkuijlen, Vestering, Van Weerdenburg, Van der Werf, Werner, Westerveld, Van Weyenberg, Wilders, Van der Woude en Wuite,</text:p>
            <text:p text:style-name="handelingen_al-groep_bottom"/>
          </text:section>
          <text:section text:name="al-groep_id1-2-2-2-4" text:style-name="handelingen_al-groep">
            <text:p text:style-name="handelingen_al">en de heer Dijkgraaf, minister van Onderwijs, Cultuur en Wetenschap, de heer Hoekstra, minister van Buitenlandse Zaken, mevrouw Kaag, minister van Financië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31 jan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31</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