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Landbouw- en Visserijraa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d.d. 30 januar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c.s. over het opzeggen van het vertrouwen in de minister van Landbouw, Natuur en Voedselkwaliteit (<text:a xlink:href="kst-21501-32-1504" xlink:type="simple">21501-32</text:a>, nr. <text:a xlink:href="kst-21501-32-1504" xlink:type="simple">1504</text:a>);</text:p>
              </text:list-item>
              <text:list-item text:style-override="id1-2-1-3-3-1-2">
                <text:number>-</text:number>
                <text:p text:style-name="handelingen_al">de motie-Tjeerd Groot c.s. over het Besluit gebruik meststoffen uiterlijk 15 februari in werking laten treden zodat ook bufferstroken niet kunnen worden bemest (<text:a xlink:href="kst-21501-32-1505" xlink:type="simple">21501-32</text:a>, nr. <text:a xlink:href="kst-21501-32-1505" xlink:type="simple">1505</text:a>);</text:p>
              </text:list-item>
              <text:list-item text:style-override="id1-2-1-3-3-1-3">
                <text:number>-</text:number>
                <text:p text:style-name="handelingen_al">de motie-Wassenberg/Vestering over geen belastinggeld verspillen aan een nieuwe subsidieregeling voor mestverwerkers (<text:a xlink:href="kst-21501-32-1506" xlink:type="simple">21501-32</text:a>, nr. <text:a xlink:href="kst-21501-32-1506" xlink:type="simple">1506</text:a>);</text:p>
              </text:list-item>
              <text:list-item text:style-override="id1-2-1-3-3-1-4">
                <text:number>-</text:number>
                <text:p text:style-name="handelingen_al">de motie-Wassenberg/Vestering over zich in Europa actief verzetten tegen het toestaan van diertransporten naar derde landen (<text:a xlink:href="kst-21501-32-1507" xlink:type="simple">21501-32</text:a>, nr. <text:a xlink:href="kst-21501-32-1507" xlink:type="simple">1507</text:a>);</text:p>
              </text:list-item>
              <text:list-item text:style-override="id1-2-1-3-3-1-5">
                <text:number>-</text:number>
                <text:p text:style-name="handelingen_al">de motie-Eppink/Van der Plas over dit jaar nog een ruimhartige compensatie uitkeren aan gedupeerde derogatieboeren (<text:a xlink:href="kst-21501-32-1508" xlink:type="simple">21501-32</text:a>, nr. <text:a xlink:href="kst-21501-32-1508" xlink:type="simple">1508</text:a>);</text:p>
              </text:list-item>
              <text:list-item text:style-override="id1-2-1-3-3-1-6">
                <text:number>-</text:number>
                <text:p text:style-name="handelingen_al">de motie-Eppink/Van der Plas over uitspreken dat bewindslieden de Kamer tijdig moeten informeren (<text:a xlink:href="kst-21501-32-1509" xlink:type="simple">21501-32</text:a>, nr. <text:a xlink:href="kst-21501-32-1509" xlink:type="simple">1509</text:a>);</text:p>
              </text:list-item>
              <text:list-item text:style-override="id1-2-1-3-3-1-7">
                <text:number>-</text:number>
                <text:p text:style-name="handelingen_al">de motie-Van der Plas/Eppink over met de deltalanden in gesprek gaan om binnen de EU te komen tot gedifferentieerd landbouwbeleid (<text:a xlink:href="kst-21501-32-1510" xlink:type="simple">21501-32</text:a>, nr. <text:a xlink:href="kst-21501-32-1510" xlink:type="simple">1510</text:a>);</text:p>
              </text:list-item>
              <text:list-item text:style-override="id1-2-1-3-3-1-8">
                <text:number>-</text:number>
                <text:p text:style-name="handelingen_al">de motie-Van der Plas/Eppink over compleet in beeld brengen van de verwachte effecten van bufferstroken en verlies van derogatie op nitraatuitspoeling, voedselproductie en broeikasgasemissies (<text:a xlink:href="kst-21501-32-1511" xlink:type="simple">21501-32</text:a>, nr. <text:a xlink:href="kst-21501-32-1511" xlink:type="simple">15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hebben we twee stemverklaringen, allereerst van mevrouw Van der Plas, BBB, en daarna van de heer Omtzigt.</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ank u wel, voorzitter. Voor ons ligt een motie van wantrouwen tegen de minister van Landbouw, ingediend door de heer Kops van de PVV. Ik heb heel lang moeten nadenken over wat ik daarmee moet. Maar gisteren tijdens het debat is mij duidelijk … Laat ik het zo zeggen: het vertrouwen werd er niet beter op na alles wat ik hoorde over wat er allemaal is gebeurd. Voor mij weegt het zwaarst dat de Kamer opnieuw niet goed is geïnformeerd. Hier wordt gezegd: liegen en bedriegen. Daar neem ik afstand van. Maar het is wel zo dat de Kamer niet goed genoeg is geïnformeerd, niet is geïnformeerd. Dat komt heel vaak voor. Het is een beetje schering en inslag aan het worden. Ik vind dat heel ernstig. Als we daar nu niet een statement over maken richting het kabinet, in dit geval de minister van Landbouw, blijft dat doorgaan. Dat is de reden waarom ik voor de motie van wantrouwen za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heer Omtzig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Ik heb dezelfde worsteling gehad, maar kom tot de omgekeerde conclusie. Deze minister is al te snel ingeburgerd in het kabinet. Dit moet hij niet doen. Ik hecht eraan te zeggen dat we in de situatie terecht dreigen te komen dat als dit nog één of twee keer gebeurt, we hier wekelijks moties van wantrouwen krijgen vanwege het gebrek aan informatie. Dan krijgen we de positie dat het binnenkort onmogelijk zal zijn om nog een minister van Landbouw of een bewindspersoon voor de IND of de Belastingdienst te vinden, omdat er geen beleid gevoerd wordt op het ministerie van Landbouw, bij de Immigratie- en Naturalisatiedienst en bij de Belastingdienst. Ik zou tegen de regering willen zeggen: geef ons maar een keer aan hoe u ons wenst te informeren en ga alsjeblieft problemen oplossen in plaats van ze onder het tapijt te veg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aan we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ps c.s. (<text:a xlink:href="kst-21501-32-1504" xlink:type="simple">21501-32</text:a>, nr. <text:a xlink:href="kst-21501-32-1504" xlink:type="simple">150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BB, JA21, de PVV, FVD en Groep Van Haga voor deze motie hebben gestemd en de leden van de fracties van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jeerd Groot c.s. (<text:a xlink:href="kst-21501-32-1505" xlink:type="simple">21501-32</text:a>, nr. <text:a xlink:href="kst-21501-32-1505" xlink:type="simple">150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assenberg/Vestering (<text:a xlink:href="kst-21501-32-1506" xlink:type="simple">21501-32</text:a>, nr. <text:a xlink:href="kst-21501-32-1506" xlink:type="simple">150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assenberg/Vestering (<text:a xlink:href="kst-21501-32-1507" xlink:type="simple">21501-32</text:a>, nr. <text:a xlink:href="kst-21501-32-1507" xlink:type="simple">150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Fractie Den Haan, de PvdA, de PvdD, D66 en de PVV voor deze motie hebben gestemd en de leden van de fracties van DENK, Lid Omtzigt, de ChristenUnie, de VVD, de SGP, het CDA, BBB, JA21,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ppink/Van der Plas (<text:a xlink:href="kst-21501-32-1508" xlink:type="simple">21501-32</text:a>, nr. <text:a xlink:href="kst-21501-32-1508" xlink:type="simple">150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Lid Omtzigt, de SGP, BBB, JA21, de PVV, FVD en Groep Van Haga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ppink/Van der Plas (<text:a xlink:href="kst-21501-32-1509" xlink:type="simple">21501-32</text:a>, nr. <text:a xlink:href="kst-21501-32-1509" xlink:type="simple">150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Bontenbal.</text:p>
            <text:p text:style-name="handelingen_al-groep_bottom"/>
          </text:section>
          <text:p text:style-name="handelingen_tekst_bottom"/>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Ik kan mij voorstellen dat het wat gehoon oplevert, maar wij hebben als fractie al een hele tijd geleden besloten om ge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r het is niet de bedoeling om daarop te reageren. U gaat gewoon over uw eigen stemgedra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Eppink (<text:a xlink:href="kst-21501-32-1510" xlink:type="simple">21501-32</text:a>, nr. <text:a xlink:href="kst-21501-32-1510" xlink:type="simple">151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BBB, JA21, de PVV, FVD en Groep Van Haga voor deze motie hebben gestemd en de leden van de fracties van de SP, GroenLinks, BIJ1,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Plas/Eppink (<text:a xlink:href="kst-21501-32-1511" xlink:type="simple">21501-32</text:a>, nr. <text:a xlink:href="kst-21501-32-1511" xlink:type="simple">151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Lid Omtzigt, de ChristenUnie, de VVD, de SGP, BBB, JA21, de PVV, FVD en Groep Van Haga voor deze motie hebben gestemd en de leden van de fracties van de SP, GroenLinks, BIJ1, Volt, DENK, Fractie Den Haan, de PvdA, de PvdD, D66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Wassenberg, Partij voor de Dieren.</text:p>
            <text:p text:style-name="handelingen_al-groep_bottom"/>
          </text:section>
          <text:p text:style-name="handelingen_tekst_bottom"/>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Voorzitter. Veel dank aan de Kamer dat de motie op stuk nr. 1507 is aangenomen. Ik zou graag van de minister een brief willen krijgen hoe hij deze gaat uitvoeren, het liefst op korte termijn als dat k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denken daarbij standaard aan drie weken. We zullen dit doorgeleiden naar het kabinet.</text:p>
              <text:p text:style-name="handelingen_al-groep_bottom"/>
            </text:section>
            <text:section text:name="al-groep_id1-2-1-31-2-2" text:style-name="handelingen_al-groep">
              <text:p text:style-name="handelingen_al">Daarmee zijn we aan het einde gekomen van de stemmingen, maar we hebben wel nog een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5</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04</meta:user-defined>
    <meta:user-defined meta:name="OVERHEIDop.behandeldDossier">21501-32;1505</meta:user-defined>
    <meta:user-defined meta:name="OVERHEIDop.behandeldDossier">21501-32;1506</meta:user-defined>
    <meta:user-defined meta:name="OVERHEIDop.behandeldDossier">21501-32;1507</meta:user-defined>
    <meta:user-defined meta:name="OVERHEIDop.behandeldDossier">21501-32;1508</meta:user-defined>
    <meta:user-defined meta:name="OVERHEIDop.behandeldDossier">21501-32;1509</meta:user-defined>
    <meta:user-defined meta:name="OVERHEIDop.behandeldDossier">21501-32;1510</meta:user-defined>
    <meta:user-defined meta:name="OVERHEIDop.behandeldDossier">21501-32;151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1-26</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