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5e vergadering</text:p>
        <text:p text:style-name="vergaderdatum">Donderdag 26 januar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Van Beukering-Huijbregts, Bevers, Bikker, Bisschop, Bontenbal, Martin Bosma, Boswijk, Bouchallikh, Boucke, Boulakjar, Brekelmans, Bromet, Bushoff, Van Campen, Ceder, Dekker, Dekker-Abdulaziz, Tony van Dijck, Inge van Dijk, Jasper van Dijk, Drost, El Yassini, Ellemeet, Ellian, Ephraim, Eppink, Erkens, Van Esch, Fritsma, Geurts, Van Ginneken, De Graaf, Van der Graaf, Graus, Grevink, Grinwis, Peter de Groot, Tjeerd de Groot, Den Haan, Van Haga, Hagen, Hammelburg, Haverkort, Rudmer Heerema, Pieter Heerma, Heinen, Helder, Hermans, Hijink, Van den Hil, De Hoop, Van Houwelingen, Idsinga, Léon de Jong, Kamminga, Kat, Kathmann, Van Kent, Klaver, Klink, Koekkoek, Koerhuis, Kops, Kröger, Kuik, Kuiken, Kuzu, Kwint, Van der Laan, Van der Lee, Leijten, Maatoug, Maeijer, Markuszower, Van Meenen, Van Meijeren, Michon-Derkzen, Minhas, Mohandis, Agnes Mulder, Edgar Mulder, Mutluer, Nijboer, Van Nispen, Omtzigt, Palland, Paternotte, Paul, Paulusma, Peters, Piri, Van der Plas, Podt, Pouw-Verweij, Van Raan, Raemakers, Rahimi, Rajkowski, Sahla, Chris Simons, Sylvana Simons, Sjoerdsma, Slootweg, Sneller, Van der Staaij, Stoffer, Van Strien, Strolenberg, Teunissen, Thijssen, Tielen, Valstar, Verkuijlen,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Heijnen, staatssecretaris van Infrastructuur en Waterstaat, mevrouw Van Huffelen, staatssecretaris Koninkrijksrelaties en Digitalisering, de heer Jetten, minister voor Klimaat en Energie,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6 januari 2023. Voordat we gaan beginnen wil ik aandacht besteden aan het gegeven dat het vandaag nationale Gedichtendag is. Het is traditie dat de Voorzitter dan bij het openen van de vergadering een gedicht voorleest. Ik wil heel graag deze traditie voortzetten. Het thema is dit jaar vriendschap. De Tweede Kamer is natuurlijk een werkplek, maar ook een plek waar bij uitstek bijzondere en uiteenlopende vriendschappen ontstaan. Ik heb een gedicht geselecteerd van Lieke Marsman uit de bundel In mijn mand. Zij is Dichter des Vaderlands in de periode 2022-2023. Deze week eindigt — snik — haar termijn. Ik wil heel graag het gedicht Het water aan de kade voorlezen.</text:p>
              <text:p text:style-name="handelingen_al-groep_bottom"/>
            </text:section>
            <text:section text:name="al-groep_id1-2-2-3-2-2" text:style-name="handelingen_al-groep">
              <text:p text:style-name="handelingen_al">in mijn herinnering ben ik nevel</text:p>
              <text:p text:style-name="handelingen_al">slijt mijn dagen als een moerasmist</text:p>
              <text:p text:style-name="handelingen_al">die overal (op halve dichtheid) is</text:p>
              <text:p text:style-name="handelingen_al-groep_bottom"/>
            </text:section>
            <text:section text:name="al-groep_id1-2-2-3-2-3" text:style-name="handelingen_al-groep">
              <text:p text:style-name="handelingen_al">niet een vrouw alleen aan het water</text:p>
              <text:p text:style-name="handelingen_al">maar de afgemeten kade zelf ben ik</text:p>
              <text:p text:style-name="handelingen_al">het resultaat van de rotsen en hard</text:p>
              <text:p text:style-name="handelingen_al-groep_bottom"/>
            </text:section>
            <text:section text:name="al-groep_id1-2-2-3-2-4" text:style-name="handelingen_al-groep">
              <text:p text:style-name="handelingen_al">hier altijd al geweest en ieder voorjaar</text:p>
              <text:p text:style-name="handelingen_al">aan gedacht door mensen mijlenver verwijderd:</text:p>
              <text:p text:style-name="handelingen_al">weet je nog, jaren geleden, wij aan die kade</text:p>
              <text:p text:style-name="handelingen_al-groep_bottom"/>
            </text:section>
            <text:section text:name="al-groep_id1-2-2-3-2-5" text:style-name="handelingen_al-groep">
              <text:p text:style-name="handelingen_al">niet een vrouw alleen aan het water</text:p>
              <text:p text:style-name="handelingen_al">maar een hele vriendengroep in de zon</text:p>
              <text:p text:style-name="handelingen_al">te koud om te zwemmen, dus we zwommen?</text:p>
              <text:p text:style-name="handelingen_al-groep_bottom"/>
            </text:section>
            <text:section text:name="al-groep_id1-2-2-3-2-6" text:style-name="handelingen_al-groep">
              <text:p text:style-name="handelingen_al">Dank u wel voor de aandacht. Ik vind het een mooie en leuke traditie, moet ik zeggen. Daarmee zijn we aan het einde gekomen van deze bijzondere open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01</meta:user-defined>
    <meta:user-defined meta:name="DCTERMS.W3CDTF/DCTERMS.issued">2023-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6</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22-2023</meta:user-defined>
    <meta:user-defined meta:name="OVERHEIDop.versieInformatie"/>
  </office:meta>
</office:document-meta>
</file>