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N. Drost (ChristenUnie)</text:p>
        <text:section text:name="onderwerp_id1-2-1-3" text:style-name="onderwerp">
          <text:section text:name="al-groep_id1-2-1-3-1" text:style-name="handelingen_al-groep">
            <text:p text:style-name="handelingen_al">Aan de orde is <text:span text:style-name="nadrukvet">de beëdiging van de heer N. Drost (ChristenUnie)</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De commissie voor het onderzoek van de Geloofsbrieven onderzoekt altijd de stukken van een nieuw Kamerlid. Dat is een spannend moment voor alle Kamerleden, zeker voor het lid dat wel al benoemd is door de Kiesraad, maar nog niet weet of hij mee kan doen aan debatten. Dus laat ik het maar snel gaan voorlezen.</text:p>
              <text:p text:style-name="handelingen_al-groep_bottom"/>
            </text:section>
            <text:section text:name="al-groep_id1-2-1-6-2-2" text:style-name="handelingen_al-groep">
              <text:p text:style-name="handelingen_al">De commissie voor het onderzoek van de Geloofsbrieven heeft de stukken onderzocht die betrekking hebben op de heer N. Drost te Rhenen. De commissie is tot de conclusie gekomen dat de heer N. Drost te Rhenen terecht benoemd is verklaard tot lid van de Tweede Kamer der Staten-Generaal. De commissie stelt u daarom voor hem toe te laten als lid van deze Kamer. Daartoe dient hij nog wel eerst de ed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Tot slot verzoekt de commissie u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De heer Drost is in het gebouw der Kamer aanwezig om de voorgeschreven eden af te leggen.</text:p>
              <text:p text:style-name="handelingen_al-groep_bottom"/>
            </text:section>
            <text:section text:name="al-groep_id1-2-1-10-2-2" text:style-name="handelingen_al-groep">
              <text:p text:style-name="handelingen_al">Ik verzoek de Griffier hem binnen te leiden.</text:p>
              <text:p text:style-name="handelingen_al-groep_bottom"/>
            </text:section>
            <text:section text:name="al-groep_id1-2-1-10-2-3" text:style-name="handelingen_al-groep">
              <text:p text:style-name="handelingen_al">Een speciaal welkom ook aan de familie, die ik in groten getale zie. Heel leuk dat u erbij bent op dit bijzondere moment vandaa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Drost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luiden als volgt:</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rost</text:span></text:span> (<text:span text:style-name="politiek">ChristenUnie</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wil ik u feliciteren, wederom, met het feit dat u onderdeel bent van deze Tweede Kamer. Ik wens u heel veel geluk. Ik zie ook dat het een bewogen week is voor de ChristenUnie, maar ik weet zeker dat uw komst heel veel weer goed gaat maken. Heel veel succes in deze Kamer.</text:p>
              <text:p text:style-name="handelingen_al-groep_bottom"/>
            </text:section>
            <text:section text:name="al-groep_id1-2-1-14-2-2" text:style-name="handelingen_al-groep">
              <text:p text:style-name="handelingen_al">Ik schors de vergadering voor een enkel moment, zodat u de felicitaties hier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6</meta:user-defined>
    <meta:user-defined meta:name="DC.title">Beëdiging van de heer N. Drost (ChristenUnie)</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5</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