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1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  <text:section text:name="al-groep_id1-2-1-3-2" text:style-name="handelingen_al-groep">
            <text:p text:style-name="handelingen_al">Vierentwintig brieven van de Voorzitter van de Eerste Kamer der Staten-Generaal, met de mededeling dat in de vergadering van dinsdag 24 januari 2023, de door de Tweede Kamer der Staten-Generaal toegezonden voorstellen van (Rijks)wet gedrukt onder nummers 36250-A, 36250-B, 36250-C, 36250-I, 36250-IIA, 36250-IIB, 36250-III, 36250-IV, 36250-VII, 36250-VIII, 36250- IX, 36250-J, 36250-K, 36250-X, 36250-XII, 36250-XIV, 36250-XV, 36250-XVI, 36250-XIX, 36200-VI, 36211, 36212, 36065 en 35851 zijn aangenomen. De Voorzitter stelt voor deze brieven voor kennisgeving aan te nemen.</text:p>
            <text:p text:style-name="handelingen_al-groep_bottom"/>
          </text:section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Dublinoverdrachten aan Kroatië - 19637-3061</text:p>
            <text:p text:style-name="handelingen_al">staatssecretaris van Justitie en Veiligheid, E. van der Burg - 20 januari 2023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Reactie op de brief van de Voorzitter van de Tweede Kamer over de informatiepositie van de Tweede Kamer - 28362-65</text:p>
            <text:p text:style-name="handelingen_al">minister-president, M. Rutte - 28 november 2022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Afschrift van brief aan Commissie van Toezicht Rijks JJI Horsterveen - 28741-91</text:p>
            <text:p text:style-name="handelingen_al">minister voor Rechtsbescherming, F.M. Weerwind - 20 januari 2023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Toezending ter kennisname teksten preconsultatie wetsvoorstel versterking waarborgfunctie Awb - 29279-763</text:p>
            <text:p text:style-name="handelingen_al">minister van Binnenlandse Zaken en Koninkrijksrelaties, H.G.J. Bruins Slot - 20 januari 2023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Beleidsreactie WODC-rapport Boetes uit het buitenland - 29279-764</text:p>
            <text:p text:style-name="handelingen_al">minister voor Rechtsbescherming, F.M. Weerwind - 23 januari 2023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Uitvoering van de motie van het lid Ellian over "trouw aan de publieke taak" toevoegen aan de eed of belofte die ambtenaren afleggen (Kamerstuk 35570-63) - 29362-320</text:p>
            <text:p text:style-name="handelingen_al">minister van Binnenlandse Zaken en Koninkrijksrelaties, H.G.J. Bruins Slot - 20 januari 2023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Rapportage van het onderzoek naar de stabiliteit van boomkorkotters - 29675-219</text:p>
            <text:p text:style-name="handelingen_al">minister van Infrastructuur en Waterstaat, M.G.J. Harbers - 20 januari 2023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Reactie op het verzoek van het lid Omtzigt, gedaan tijdens de regeling van werkzaamheden van 17 januari 2023, over het bericht "OM: vermoedelijke veiligheidschef IS opgepakt in Zuid-Hollandse Arkel" - 29754-669</text:p>
            <text:p text:style-name="handelingen_al">minister van Justitie en Veiligheid, D. Yeşilgöz-Zegerius - 20 januari 2023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Appreciatie van de gewijzigde motie van de leden El Yassini en Van der Molen over het tweede project van de Ambachtsacademie evalueren (t.v.v. Kamerstuk 36200-VIII-79) - 30012-150</text:p>
            <text:p text:style-name="handelingen_al">minister van Sociale Zaken en Werkgelegenheid, C.E.G. van Gennip - 24 januari 2023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Rapport van de Inspectie van het Onderwijs getiteld Selectie in het hoger onderwijs: criteria, instrumenten en de borging van de kansengelijkheid - 31288-1005</text:p>
            <text:p text:style-name="handelingen_al">minister van Onderwijs, Cultuur en Wetenschap, R.H. Dijkgraaf - 20 januari 2023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Voortgang nationaal historisch museum - 31495-37</text:p>
            <text:p text:style-name="handelingen_al">staatssecretaris van Onderwijs, Cultuur en Wetenschap, G. Uslu - 02 januari 2023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Reactie op verzoek commissie over de brief van Dragon1 over een plan voor het organiseren van 20.000 stageplekken met Dutch Student Business Innovation Labs - 31524-547</text:p>
            <text:p text:style-name="handelingen_al">minister van Onderwijs, Cultuur en Wetenschap, R.H. Dijkgraaf - 17 januari 2023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Correctie op het rapport Commissie van onderzoek NLA-programma in Syrië - 32623-323</text:p>
            <text:p text:style-name="handelingen_al">minister van Buitenlandse Zaken, W.B. Hoekstra - 18 januari 2023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Start implementatie RED III voor vervoer - 32813-1171</text:p>
            <text:p text:style-name="handelingen_al">staatssecretaris van Infrastructuur en Waterstaat, V.L.W.A. Heijnen - 19 januari 2023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Beleidsreactie op advies "Onmisbaar en Onvervangbaar. Naar een dynamisch beschermingsmodel voor de Collectie Nederland van de Commissie Collectie Nederland" - 32820-489</text:p>
            <text:p text:style-name="handelingen_al">staatssecretaris van Onderwijs, Cultuur en Wetenschap, G. Uslu - 27 december 2022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Actieagenda Sterk Bestuur - 33047-25</text:p>
            <text:p text:style-name="handelingen_al">minister van Binnenlandse Zaken en Koninkrijksrelaties, H.G.J. Bruins Slot - 20 januari 2023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Verkenning naar de invoering van de gelijkebehandelingswetgeving op Bonaire, Saba en Sint-Eustatius - 36200-IV-47</text:p>
            <text:p text:style-name="handelingen_al">minister van Binnenlandse Zaken en Koninkrijksrelaties, H.G.J. Bruins Slot - 23 januari 2023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Reactie op het rapport van de Nationale ombudsman: De minister van Justitie en Veiligheid stelt zich onvoldoende de-escalerend op - 36200-VI-120</text:p>
            <text:p text:style-name="handelingen_al">minister van Justitie en Veiligheid, D. Yeşilgöz-Zegerius - 20 januari 2023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Reactie op verzoek commissie over de planning van het ministerie van Justitie en Veiligheid voor het jaar 2023 - 36200-VI-121</text:p>
            <text:p text:style-name="handelingen_al">minister van Justitie en Veiligheid, D. Yeşilgöz-Zegerius - 19 januari 2023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Rapport Doorlichting Nationaal Archief 2022 - 36200-VIII-185</text:p>
            <text:p text:style-name="handelingen_al">staatssecretaris van Onderwijs, Cultuur en Wetenschap, G. Uslu - 19 januari 2023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De volgende brieven:</text:p>
            <text:p text:style-name="handelingen_al-groep_bottom"/>
          </text:section>
          <text:section text:name="al-groep_id1-2-1-4-23" text:style-name="handelingen_al-groep">
            <text:p text:style-name="handelingen_al">Toestemming deelname technische briefing Constitutionele toetsing op 25 januari 2023 - 2023Z00747</text:p>
            <text:p text:style-name="handelingen_al">minister voor Rechtsbescherming, F.M. Weerwind - 20 januari 2023</text:p>
            <text:p text:style-name="handelingen_al">Doorzenden aan de betrokken commissie(s).</text:p>
            <text:p text:style-name="handelingen_al-groep_bottom"/>
          </text:section>
          <text:section text:name="al-groep_id1-2-1-4-24" text:style-name="handelingen_al-groep">
            <text:p text:style-name="handelingen_al">Toestemming deelname aan het rondetafelgesprek over de tweede rapportbrief van de Inspectie Justitie en Veiligheid "bevindingen Inspectie JenV naar kinderopvangtoeslagaffaire en jeugdbescherming" - 2023Z00748</text:p>
            <text:p text:style-name="handelingen_al">minister voor Rechtsbescherming, F.M. Weerwind - 20 januari 2023</text:p>
            <text:p text:style-name="handelingen_al">Doorzenden aan de betrokken commissie(s).</text:p>
            <text:p text:style-name="handelingen_al-groep_bottom"/>
          </text:section>
          <text:section text:name="al-groep_id1-2-1-4-25" text:style-name="handelingen_al-groep">
            <text:p text:style-name="handelingen_al">Initiatiefnota:</text:p>
            <text:p text:style-name="handelingen_al-groep_bottom"/>
          </text:section>
          <text:section text:name="al-groep_id1-2-1-4-26" text:style-name="handelingen_al-groep">
            <text:p text:style-name="handelingen_al">Initiatiefnota van het lid Van Haga over het wettelijk inregelen van specifieke en bijzondere zorg voor hoogrisicoberoepen in de Wet maatschappelijke ondersteuning 2015 (Wmo) - 36289</text:p>
            <text:p text:style-name="handelingen_al">Tweede Kamerlid, W.R. van Haga (Groep Van Haga) - 18 januari 2023</text:p>
            <text:p text:style-name="handelingen_al">Rondgezonden en gepubliceerd.</text:p>
            <text:p text:style-name="handelingen_al-groep_bottom"/>
          </text:section>
          <text:section text:name="al-groep_id1-2-1-4-27" text:style-name="handelingen_al-groep">
            <text:p text:style-name="handelingen_al">De Voorzitter stelt voor, te stellen in handen van de vaste commissie van Volksgezondheid, Welzijn en Sport:</text:p>
            <text:p text:style-name="handelingen_al">Initiatiefnota van het lid Van Haga over het wettelijk inregelen van specifieke en bijzondere zorg voor hoogrisicoberoepen in de Wet maatschappelijke ondersteuning 2015 (Wmo) (36289).</text:p>
            <text:p text:style-name="handelingen_al-groep_bottom"/>
          </text:section>
          <text:section text:name="al-groep_id1-2-1-4-28" text:style-name="handelingen_al-groep">
            <text:p text:style-name="handelingen_al"> 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44-1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3-03-01</meta:user-defined>
    <meta:user-defined meta:name="DCTERMS.W3CDTF/DCTERMS.issued">2023-01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1-25</meta:user-defined>
    <meta:user-defined meta:name="OVERHEIDop.handelingenItemNummer">11</meta:user-defined>
    <meta:user-defined meta:name="OVERHEIDop.publicationIssue">44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