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Begroting Onderwijs, Cultuur en Wetenschap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Onderwijs, Cultuur en Wetenschap (VII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 Yassini/Van der Molen over het tweede project van de Ambachtsacademie evalueren (<text:a xlink:href="kst-36200-VIII-79" xlink:type="simple">36200-VIII</text:a>, nr. <text:a xlink:href="kst-36200-VIII-79" xlink:type="simple">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l Yassini/Van der Molen (<text:a xlink:href="kst-36200-VIII-79" xlink:type="simple">36200-VIII</text:a>, nr. <text:a xlink:href="kst-36200-VIII-79" xlink:type="simple">7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mbachtsacademie een bijdrage heeft geleverd aan het benutten van de werkgelegenheid in het specialistisch ambacht door met name 50-plussers met een WW- of bijstandsuitkering op te leiden in een meester-gezelconstructie in een sector waar sprake is van vergrijzing;</text:p>
              <text:p text:style-name="bezwaarschrift_al">constaterende dat het tweede project van de Ambachtsacademie nog niet geëvalueerd is;</text:p>
              <text:p text:style-name="bezwaarschrift_al">overwegende dat de effectiviteit en doelmatigheid van de Ambachtsacademie daarmee nog niet vast te stellen is;</text:p>
              <text:p text:style-name="bezwaarschrift_al">overwegende dat de subsidie voor de Ambachtsacademie nog loopt tot eind 2023;</text:p>
              <text:p text:style-name="bezwaarschrift_al">verzoekt de regering het tweede project van de Ambachtsacademie na afronding daarvan te evalueren en de Tweede Kamer daarover te informeren,</text:p>
              <text:p text:style-name="bezwaarschrift_al">en gaat over tot de orde van de dag.</text:p>
            </text:section>
            <text:section text:name="al-groep_id1-2-1-5-2-3" text:style-name="handelingen_al-groep">
              <text:p text:style-name="handelingen_al">Zij krijgt nr. <text:a xlink:href="kst-36200-VIII-186" xlink:type="simple">186</text:a>, was nr. 79 (<text:a xlink:href="kst-36200-VIII-186" xlink:type="simple">36200-VI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El Yassini/Van der Molen (<text:a xlink:href="kst-36200-VIII-186" xlink:type="simple">36200-VIII</text:a>, nr. <text:a xlink:href="kst-36200-VIII-186" xlink:type="simple">186</text:a>, was nr. 7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9</meta:user-defined>
    <meta:user-defined meta:name="DC.title">Stemming motie Begroting Onderwijs, Cultuur en Wetenschap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79</meta:user-defined>
    <meta:user-defined meta:name="OVERHEIDop.behandeldDossier">36200-VIII;186</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3-01-24</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