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Begroting Justitie en Veiligheid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Justitie en Veiligheid (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 over het aanpassen van het Wetboek van Strafrecht met betrekking tot geweldsdelicten tegen politieagenten, brandweerlieden en ambulancepersoneel (<text:a xlink:href="kst-36200-VI-55" xlink:type="simple">36200-VI</text:a>, nr. <text:a xlink:href="kst-36200-VI-55" xlink:type="simple">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elder (36200-VI, nr. 5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de VVD, BBB, JA21, PVV, Groep Van Haga en het CDA ... We kunnen het niet vaststellen. Ik doe het nog één ke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elder (<text:a xlink:href="kst-36200-VI-55" xlink:type="simple">36200-VI</text:a>, nr. <text:a xlink:href="kst-36200-VI-55" xlink:type="simple">5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VVD, de SGP, het CDA, BBB, JA21, de PVV, FVD en Groep Van Haga voor deze motie hebben gestemd en de leden van de fracties van de SP, GroenLinks, Volt, DENK, Fractie Den Haan, de PvdA, de PvdD, Lid Gündoğan, D66 en de ChristenUnie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mee zijn we aan het einde gekomen van deze stemmingen. Ik schors de vergadering voor een enkel moment en dan gaan we over tot de regeling van werkzaamhed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9</meta:user-defined>
    <meta:user-defined meta:name="DC.title">Stemming motie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55</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01-24</meta:user-defined>
    <meta:user-defined meta:name="OVERHEIDop.handelingenItemNummer">19</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