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Wadd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Wadden d.d. 15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Raan over rechten toekennen aan het Waddengebied (<text:a xlink:href="kst-29684-227" xlink:type="simple">29684</text:a>, nr. <text:a xlink:href="kst-29684-227" xlink:type="simple">2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Van Raan (29684, nr. 227) is in die zin gewijzigd dat zij thans is ondertekend door de leden Wassenberg, Van Raan en Vestering.</text:p>
              <text:p text:style-name="handelingen_al-groep_bottom"/>
            </text:section>
            <text:section text:name="al-groep_id1-2-1-5-2-2" text:style-name="handelingen_al-groep">
              <text:p text:style-name="handelingen_al">Zij krijgt nr. <text:a xlink:href="kst-29684-241" xlink:type="simple">241</text:a>, was nr. 227 (<text:a xlink:href="kst-29684-241" xlink:type="simple">29684</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 c.s. (<text:a xlink:href="kst-29684-241" xlink:type="simple">29684</text:a>, nr. <text:a xlink:href="kst-29684-241" xlink:type="simple">241</text:a>, was nr. 2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en D66 voor deze gewijzigde motie hebben gestemd en de leden van de fracties van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8</meta:user-defined>
    <meta:user-defined meta:name="DC.title">Stemming motie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27</meta:user-defined>
    <meta:user-defined meta:name="OVERHEIDop.behandeldDossier">29684;241</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01-24</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