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Wijziging van de Wet tijdelijke tolheffing Blankenburgverbinding en ViA15</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tijdelijke tolheffing Blankenburgverbinding en ViA15 in verband met de Wet implementatie EETS-richtlijn en enkele technische aanpass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dlener over geen tolheffing op de Blankenburgverbinding en de ViA15 (<text:a xlink:href="kst-36137-8" xlink:type="simple">36137</text:a>, nr. <text:a xlink:href="kst-36137-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dlener (<text:a xlink:href="kst-36137-8" xlink:type="simple">36137</text:a>, nr. <text:a xlink:href="kst-36137-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Fractie Den Haan, BBB, JA21, de PVV, FVD en Groep Van Haga voor deze motie hebben gestemd en de leden van de fracties van GroenLinks, Volt, de PvdA, de PvdD, Lid Gündoğan,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15</meta:user-defined>
    <meta:user-defined meta:name="DC.title">Stemming motie Wijziging van de Wet tijdelijke tolheffing Blankenburgverbinding en ViA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7;8</meta:user-defined>
    <meta:user-defined meta:name="OVERHEID.TaxonomieBeleidsagenda/OVERHEID.category">Verkeer | Weg</meta:user-defined>
    <meta:user-defined meta:name="DCTERMS.W3CDTF/OVERHEIDop.datumVergadering">2023-01-24</meta:user-defined>
    <meta:user-defined meta:name="OVERHEIDop.handelingenItemNummer">15</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