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emmingen moties Staat van de rechtsstaat</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staat van de rechtsstaat</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Baarle over een protocol over hoe te handelen bij geconstateerde bevooroordeeldheid of discriminatie in overheidshandelen (<text:a xlink:href="kst-29279-759" xlink:type="simple">29279</text:a>, nr. <text:a xlink:href="kst-29279-759" xlink:type="simple">759</text:a>);</text:p>
              </text:list-item>
              <text:list-item text:style-override="id1-2-1-3-3-1-2">
                <text:number>-</text:number>
                <text:p text:style-name="handelingen_al">de motie-Van Baarle over altijd aangeven of een overheidsbesluit gebaseerd is op een algoritme of op risicoprofilering (<text:a xlink:href="kst-29279-760" xlink:type="simple">29279</text:a>, nr. <text:a xlink:href="kst-29279-760" xlink:type="simple">760</text:a>);</text:p>
              </text:list-item>
              <text:list-item text:style-override="id1-2-1-3-3-1-3">
                <text:number>-</text:number>
                <text:p text:style-name="handelingen_al">de motie-Leijten/Ellian over een reflectie op de rol van de Staat als procespartij (<text:a xlink:href="kst-29279-761" xlink:type="simple">29279</text:a>, nr. <text:a xlink:href="kst-29279-761" xlink:type="simple">761</text:a>);</text:p>
              </text:list-item>
              <text:list-item text:style-override="id1-2-1-3-3-1-4">
                <text:number>-</text:number>
                <text:p text:style-name="handelingen_al">de motie-Omtzigt over binnen twee maanden een reflectie op de voortgang op alle beloftes aan de Kamer sturen en daarin aangeven hoe ouders en kinderen volledig en tijdig recht wordt gedaan (<text:a xlink:href="kst-29279-762" xlink:type="simple">29279</text:a>, nr. <text:a xlink:href="kst-29279-762" xlink:type="simple">76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9 januari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de heer Van Baarle stel ik voor zijn motie (29279, nr. 759)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Van Baarle (<text:a xlink:href="kst-29279-760" xlink:type="simple">29279</text:a>, nr. <text:a xlink:href="kst-29279-760" xlink:type="simple">760</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de regering op dit moment werkt aan een herziening van de Algemene wet bestuursrecht om de principes van behoorlijk bestuur hierin aan te scherpen;</text:p>
              <text:p text:style-name="bezwaarschrift_al">overwegende dat de overheid in toenemende mate gebruikmaakt van algoritmen in besluitvorming;</text:p>
              <text:p text:style-name="bezwaarschrift_al">verzoekt de regering om te onderzoeken hoe de motiveringsplicht bij overheidsbesluiten zodanig aangepast kan worden dat bij een besluit altijd wordt aangegeven of dit is gebaseerd op een algoritme of op risicoprofilering,</text:p>
              <text:p text:style-name="bezwaarschrift_al">en gaat over tot de orde van de dag.</text:p>
            </text:section>
            <text:section text:name="al-groep_id1-2-1-6-2-3" text:style-name="handelingen_al-groep">
              <text:p text:style-name="handelingen_al">Zij krijgt nr. <text:a xlink:href="kst-29279-765" xlink:type="simple">765</text:a>, was nr. 760 (<text:a xlink:href="kst-29279-765" xlink:type="simple">29279</text:a>).</text:p>
              <text:p text:style-name="handelingen_al-groep_bottom"/>
            </text:section>
            <text:section text:name="al-groep_id1-2-1-6-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gewijzigde motie-Van Baarle (<text:a xlink:href="kst-29279-765" xlink:type="simple">29279</text:a>, nr. <text:a xlink:href="kst-29279-765" xlink:type="simple">765</text:a>, was nr. 760).</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Volt, DENK, Fractie Den Haan, de PvdA, de PvdD, Lid Gündoğan, D66, de ChristenUnie, de VVD, de SGP, het CDA en BBB voor deze gewijzigde motie hebben gestemd en de leden van de fracties van JA21, de PVV, FVD en Groep Van Haga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Leijten/Ellian (<text:a xlink:href="kst-29279-761" xlink:type="simple">29279</text:a>, nr. <text:a xlink:href="kst-29279-761" xlink:type="simple">761</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Volt, DENK, Fractie Den Haan, de PvdA, de PvdD, Lid Gündoğan, D66, de ChristenUnie, de VVD, de SGP, het CDA, BBB, JA21, de PVV, FVD en Groep Van Haga voor deze motie hebben gestemd,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Omtzigt (<text:a xlink:href="kst-29279-762" xlink:type="simple">29279</text:a>, nr. <text:a xlink:href="kst-29279-762" xlink:type="simple">762</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Volt, DENK, Fractie Den Haan, de PvdA, de PvdD, Lid Gündoğan, D66, de ChristenUnie, de VVD, de SGP, het CDA, BBB, JA21, de PVV, FVD en Groep Van Haga voor deze motie hebben gestemd,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3</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43-13</meta:user-defined>
    <meta:user-defined meta:name="DC.title">Stemmingen moties Staat van de rechtsstaa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2-27</meta:user-defined>
    <meta:user-defined meta:name="DCTERMS.W3CDTF/DCTERMS.issued">2023-01-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279;759</meta:user-defined>
    <meta:user-defined meta:name="OVERHEIDop.behandeldDossier">29279;760</meta:user-defined>
    <meta:user-defined meta:name="OVERHEIDop.behandeldDossier">29279;761</meta:user-defined>
    <meta:user-defined meta:name="OVERHEIDop.behandeldDossier">29279;762</meta:user-defined>
    <meta:user-defined meta:name="OVERHEIDop.behandeldDossier">29279;759</meta:user-defined>
    <meta:user-defined meta:name="OVERHEIDop.behandeldDossier">29279;765</meta:user-defined>
    <meta:user-defined meta:name="OVERHEID.TaxonomieBeleidsagenda/OVERHEID.category">Bestuur | Organisatie en beleid</meta:user-defined>
    <meta:user-defined meta:name="OVERHEID.TaxonomieBeleidsagenda/OVERHEID.category">Recht | Organisatie en beleid</meta:user-defined>
    <meta:user-defined meta:name="DCTERMS.W3CDTF/OVERHEIDop.datumVergadering">2023-01-24</meta:user-defined>
    <meta:user-defined meta:name="OVERHEIDop.handelingenItemNummer">13</meta:user-defined>
    <meta:user-defined meta:name="OVERHEIDop.publicationIssue">43</meta:user-defined>
    <meta:user-defined meta:name="OVERHEIDop.publicationName">Handelingen</meta:user-defined>
    <meta:user-defined meta:name="OVERHEIDop.vergaderjaar">2022-2023</meta:user-defined>
    <meta:user-defined meta:name="OVERHEIDop.versieInformatie"/>
  </office:meta>
</office:document-meta>
</file>