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en moties Verbetering van de doorstroom van de gemeentelijke schuldhulpverlening naar de wettelijke schuldsaneringsregeling natuurlijke personen</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Wijziging van de Faillissementswet ter verbetering van de doorstroom van de gemeentelijke schuldhulpverlening naar de wettelijke schuldsaneringsregeling natuurlijke person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at/Ceder over het verkorten van het minnelijke en wettelijke schuldhulptraject (<text:a xlink:href="kst-35915-24" xlink:type="simple">35915</text:a>, nr. <text:a xlink:href="kst-35915-24" xlink:type="simple">24</text:a>);</text:p>
              </text:list-item>
              <text:list-item text:style-override="id1-2-1-3-3-1-2">
                <text:number>-</text:number>
                <text:p text:style-name="handelingen_al">de motie-Kat over een voorstel uitwerken waarbij faillissement van natuurlijke personen eindigt met een schone lei als een vervolg in de Wsnp niet billijk is (<text:a xlink:href="kst-35915-25" xlink:type="simple">35915</text:a>, nr. <text:a xlink:href="kst-35915-25" xlink:type="simple">25</text:a>);</text:p>
              </text:list-item>
              <text:list-item text:style-override="id1-2-1-3-3-1-3">
                <text:number>-</text:number>
                <text:p text:style-name="handelingen_al">de motie-Kathmann c.s. over onderzoeken hoe het aandeel verstekvonnissen teruggebracht kan worden (<text:a xlink:href="kst-35915-26" xlink:type="simple">35915</text:a>, nr. <text:a xlink:href="kst-35915-26" xlink:type="simple">2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8 januari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Kat/Ceder (<text:a xlink:href="kst-35915-24" xlink:type="simple">35915</text:a>, nr. <text:a xlink:href="kst-35915-24" xlink:type="simple">24</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Volt, DENK, Fractie Den Haan, de PvdA, de PvdD, Lid Gündoğan, D66, de ChristenUnie, de VVD, de SGP, het CDA, BBB, de PVV en FVD voor deze motie hebben gestemd en de leden van de fracties van JA21 en Groep Van Haga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Kat (<text:a xlink:href="kst-35915-25" xlink:type="simple">35915</text:a>, nr. <text:a xlink:href="kst-35915-25" xlink:type="simple">25</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Volt, DENK, Fractie Den Haan, de PvdA, de PvdD, Lid Gündoğan, D66, de ChristenUnie, de VVD, de SGP, het CDA, BBB en FVD voor deze motie hebben gestemd en de leden van de fracties van JA21, de PVV en Groep Van Haga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Kathmann c.s. (<text:a xlink:href="kst-35915-26" xlink:type="simple">35915</text:a>, nr. <text:a xlink:href="kst-35915-26" xlink:type="simple">26</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Volt, DENK, Fractie Den Haan, de PvdA, de PvdD, Lid Gündoğan, D66, de ChristenUnie, de VVD, de SGP, het CDA, BBB, JA21, de PVV en FVD voor deze motie hebben gestemd en de leden van de fractie van Groep Van Haga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3</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43-11</meta:user-defined>
    <meta:user-defined meta:name="DC.title">Stemmingen moties Verbetering van de doorstroom van de gemeentelijke schuldhulpverlening naar de wettelijke schuldsaneringsregeling natuurlijke person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2-27</meta:user-defined>
    <meta:user-defined meta:name="DCTERMS.W3CDTF/DCTERMS.issued">2023-01-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15;24</meta:user-defined>
    <meta:user-defined meta:name="OVERHEIDop.behandeldDossier">35915;25</meta:user-defined>
    <meta:user-defined meta:name="OVERHEIDop.behandeldDossier">35915;26</meta:user-defined>
    <meta:user-defined meta:name="OVERHEID.TaxonomieBeleidsagenda/OVERHEID.category">Bestuur | Gemeenten</meta:user-defined>
    <meta:user-defined meta:name="OVERHEID.TaxonomieBeleidsagenda/OVERHEID.category">Financiën | Financieel toezicht</meta:user-defined>
    <meta:user-defined meta:name="DCTERMS.W3CDTF/OVERHEIDop.datumVergadering">2023-01-24</meta:user-defined>
    <meta:user-defined meta:name="OVERHEIDop.handelingenItemNummer">11</meta:user-defined>
    <meta:user-defined meta:name="OVERHEIDop.publicationIssue">43</meta:user-defined>
    <meta:user-defined meta:name="OVERHEIDop.publicationName">Handelingen</meta:user-defined>
    <meta:user-defined meta:name="OVERHEIDop.vergaderjaar">2022-2023</meta:user-defined>
    <meta:user-defined meta:name="OVERHEIDop.versieInformatie"/>
  </office:meta>
</office:document-meta>
</file>