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Bestuurlijke organisatie, democratie en verkiezingen (CD d.d. 18/01), met als eerste spreker het lid Ephraim van de Groep Van Haga;</text:p>
                </text:list-item>
                <text:list-item text:style-override="id1-2-1-4-2-2-1-2">
                  <text:number>-</text:number>
                  <text:p text:style-name="handelingen_al">het tweeminutendebat Wadden (CD d.d. 18/01), met als eerste spreker het lid Tjeerd de Groot van D66;</text:p>
                </text:list-item>
                <text:list-item text:style-override="id1-2-1-4-2-2-1-3">
                  <text:number>-</text:number>
                  <text:p text:style-name="handelingen_al">het tweeminutendebat Arbeidsmarktbeleid in de zorg (CD d.d. 18/01), met als eerste spreker het lid Mohandis van de PvdA;</text:p>
                </text:list-item>
                <text:list-item text:style-override="id1-2-1-4-2-2-1-4">
                  <text:number>-</text:number>
                  <text:p text:style-name="handelingen_al">het tweeminutendebat Besluit activiteiten leefomgeving en het Omgevingsbesluit in verband met het beperken van emissies van kooldioxide door werkgebonden personenmobiliteit (33118, nr. 234), met als eerste spreker het lid Koerhuis van de VVD;</text:p>
                </text:list-item>
                <text:list-item text:style-override="id1-2-1-4-2-2-1-5">
                  <text:number>-</text:number>
                  <text:p text:style-name="handelingen_al">het tweeminutendebat Mensenhandel en prostitutie (CD d.d. 19/01), met als eerste spreker het lid Mutluer van de PvdA.</text:p>
                </text:list-item>
              </text:list>
              <text:p text:style-name="handelingen_al-groep_bottom"/>
            </text:section>
            <text:section text:name="al-groep_id1-2-1-4-2-3" text:style-name="handelingen_al-groep">
              <text:p text:style-name="handelingen_al">Ik stel voor toe te voegen aan de agenda van de Kamer het wetsvoorstel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36229).</text:p>
              <text:p text:style-name="handelingen_al-groep_bottom"/>
            </text:section>
            <text:section text:name="al-groep_id1-2-1-4-2-4" text:style-name="handelingen_al-groep">
              <text:p text:style-name="handelingen_al">Ik stel voor toe te voegen aan de agenda van de Kamer het debat over de Europese top van 9 en 10 februari 2023 en daarbij spreektijden te hanteren van:</text:p>
              <text:p text:style-name="handelingen_al-groep_bottom"/>
            </text:section>
            <text:section text:name="al-groep_id1-2-1-4-2-5" text:style-name="handelingen_al-groep">
              <text:list text:style-name="id1-2-1-4-2-5-1">
                <text:list-item text:style-override="id1-2-1-4-2-5-1-1">
                  <text:number>-</text:number>
                  <text:p text:style-name="handelingen_al">acht minuten voor de VVD en D66;</text:p>
                </text:list-item>
                <text:list-item text:style-override="id1-2-1-4-2-5-1-2">
                  <text:number>-</text:number>
                  <text:p text:style-name="handelingen_al">zeven minuten voor PVV en CDA;</text:p>
                </text:list-item>
                <text:list-item text:style-override="id1-2-1-4-2-5-1-3">
                  <text:number>-</text:number>
                  <text:p text:style-name="handelingen_al">zes minuten voor SP, PvdA en GroenLinks;</text:p>
                </text:list-item>
                <text:list-item text:style-override="id1-2-1-4-2-5-1-4">
                  <text:number>-</text:number>
                  <text:p text:style-name="handelingen_al">vijf minuten voor Partij voor de Dieren, Forum voor Democratie, ChristenUnie, JA21, Volt, SGP, DENK, Fractie Den Haan, BBB en BIJ1;</text:p>
                </text:list-item>
                <text:list-item text:style-override="id1-2-1-4-2-5-1-5">
                  <text:number>-</text:number>
                  <text:p text:style-name="handelingen_al">tweeënhalve minuut voor Groep Van Haga, het lid Omtzigt en het lid Gündoğan.</text:p>
                </text:list-item>
              </text:list>
              <text:p text:style-name="handelingen_al-groep_bottom"/>
            </text:section>
            <text:section text:name="al-groep_id1-2-1-4-2-6" text:style-name="handelingen_al-groep">
              <text:p text:style-name="handelingen_al">Op verzoek van de aanvrager stel ik voor het dertigledendebat over het Integraal Zorgakkoord van de agenda af te voeren.</text:p>
              <text:p text:style-name="handelingen_al-groep_bottom"/>
            </text:section>
            <text:section text:name="al-groep_id1-2-1-4-2-7" text:style-name="handelingen_al-groep">
              <text:p text:style-name="handelingen_al">Op verzoek van de fractie van de VVD heb ik de volgende benoemingen gedaan:</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Economische Zaken en Klimaat het lid Aartsen tot lid in plaats van het lid Rahimi en het lid Rahimi tot plaatsvervangend lid in plaats van het lid Aartsen;</text:p>
                </text:list-item>
                <text:list-item text:style-override="id1-2-1-4-2-8-1-2">
                  <text:number>-</text:number>
                  <text:p text:style-name="handelingen_al">in de vaste commissie voor Binnenlandse Zaken de leden El Yassini, Grevink en Rahimi tot lid in plaats van de leden Strolenberg, Haverkort en Rajkowski en het lid Rahimi tot plaatsvervangend lid in plaats van het lid Van Strien en het lid Rajkowski tot plaatsvervangend lid in plaats van het lid Heinen;</text:p>
                </text:list-item>
                <text:list-item text:style-override="id1-2-1-4-2-8-1-3">
                  <text:number>-</text:number>
                  <text:p text:style-name="handelingen_al">in de vaste commissie voor Landbouw, Natuur en Voedselkwaliteit het lid Kamminga tot lid in de bestaande vacature;</text:p>
                </text:list-item>
                <text:list-item text:style-override="id1-2-1-4-2-8-1-4">
                  <text:number>-</text:number>
                  <text:p text:style-name="handelingen_al">in de vaste commissie voor Volksgezondheid, Welzijn en Sport het lid Chris Simons tot lid in de bestaande vacature en het lid Verkuijlen tot lid in plaats van het lid Van Wijngaarden;</text:p>
                </text:list-item>
                <text:list-item text:style-override="id1-2-1-4-2-8-1-5">
                  <text:number>-</text:number>
                  <text:p text:style-name="handelingen_al">in de vaste commissie voor Sociale Zaken en Werkgelegenheid het lid Strolenberg tot lid in plaats van het lid Chris Simons;</text:p>
                </text:list-item>
                <text:list-item text:style-override="id1-2-1-4-2-8-1-6">
                  <text:number>-</text:number>
                  <text:p text:style-name="handelingen_al">in de vaste commissie voor Digitale zaken het lid Rahimi tot lid in plaats van het lid Idsinga;</text:p>
                </text:list-item>
                <text:list-item text:style-override="id1-2-1-4-2-8-1-7">
                  <text:number>-</text:number>
                  <text:p text:style-name="handelingen_al">in de Kunstcommissie het lid Van Strien tot lid in plaats van het lid El Yassini.</text:p>
                </text:list-item>
              </text:list>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rtigledendebat over het SCP-onderzoek over het integratieproces van migrantengroepen in Nederland;</text:p>
                </text:list-item>
                <text:list-item text:style-override="id1-2-1-4-2-10-1-2">
                  <text:number>-</text:number>
                  <text:p text:style-name="handelingen_al">het dertigledendebat over het bericht dat studenten weer rente gaan betalen over hun studieschuld.</text:p>
                </text:list-item>
              </text:list>
              <text:p text:style-name="handelingen_al-groep_bottom"/>
            </text:section>
            <text:section text:name="al-groep_id1-2-1-4-2-11" text:style-name="handelingen_al-groep">
              <text:p text:style-name="handelingen_al">Ik deel aan de Kamer mee dat de volgende debatten zijn komen te vervallen:</text:p>
              <text:p text:style-name="handelingen_al-groep_bottom"/>
            </text:section>
            <text:section text:name="al-groep_id1-2-1-4-2-12" text:style-name="handelingen_al-groep">
              <text:list text:style-name="id1-2-1-4-2-12-1">
                <text:list-item text:style-override="id1-2-1-4-2-12-1-1">
                  <text:number>-</text:number>
                  <text:p text:style-name="handelingen_al">het debat over het disfunctioneren van de tapkamer van de politie;</text:p>
                </text:list-item>
                <text:list-item text:style-override="id1-2-1-4-2-12-1-2">
                  <text:number>-</text:number>
                  <text:p text:style-name="handelingen_al">het debat over de volle treinen en de onvoorspelbare dienstregeling van de NS;</text:p>
                </text:list-item>
                <text:list-item text:style-override="id1-2-1-4-2-12-1-3">
                  <text:number>-</text:number>
                  <text:p text:style-name="handelingen_al">het dertigledendebat over de stijging van binnenlandse seksuele uitbuiting.</text:p>
                </text:list-item>
              </text:list>
              <text:p text:style-name="handelingen_al-groep_bottom"/>
            </text:section>
            <text:section text:name="al-groep_id1-2-1-4-2-13" text:style-name="handelingen_al-groep">
              <text:p text:style-name="handelingen_al">Ik deel aan de Kamer mee dat de volgende aangehouden moties zijn komen te vervallen:</text:p>
              <text:p text:style-name="handelingen_al-groep_bottom"/>
            </text:section>
            <text:section text:name="al-groep_id1-2-1-4-2-14" text:style-name="handelingen_al-groep">
              <text:p text:style-name="handelingen_al">24515-624; 32043-581; 19637-2924; 29544-1146; 29023-327; 32813-1075; 29984-1000; 36180-6; 36180-10; 36180-18; 32824-371; 25295-1951; 32827-265; 36200-113; 36200-114; 36200-122; 36200-VII-29; 36200-VII-43; 31793-219; 31793-228; 31793-229; 32847-968; 36200-VII-22; 36200-VII-28; 31793-217; 31793-218; 21501-20-1859; 21501-33-972; 31521-126; 24557-199; 32735-348; 36200-XVI-63; 36200-XVI-103; 36200-XVI-107.</text:p>
              <text:p text:style-name="handelingen_al-groep_bottom"/>
            </text:section>
            <text:section text:name="al-groep_id1-2-1-4-2-15" text:style-name="handelingen_al-groep">
              <text:p text:style-name="handelingen_al">Aangezien voor de volgende stukken de termijn is verstreken, stel ik vast dat wat deze Kamer betreft, de daarbij ter stilzwijgende goedkeuring overgelegde stukken zijn goedgekeurd:</text:p>
              <text:p text:style-name="handelingen_al-groep_bottom"/>
            </text:section>
            <text:section text:name="al-groep_id1-2-1-4-2-16" text:style-name="handelingen_al-groep">
              <text:p text:style-name="handelingen_al">23908-(R1519)-156; 23908-(R1519)-155; 36224-(R2173)-1.</text:p>
              <text:p text:style-name="handelingen_al-groep_bottom"/>
            </text:section>
            <text:section text:name="al-groep_id1-2-1-4-2-17" text:style-name="handelingen_al-groep">
              <text:p text:style-name="handelingen_al">Ik stel voor de volgende stukken van de stand van werkzaamheden af te voeren:</text:p>
              <text:p text:style-name="handelingen_al-groep_bottom"/>
            </text:section>
            <text:section text:name="al-groep_id1-2-1-4-2-18" text:style-name="handelingen_al-groep">
              <text:p text:style-name="handelingen_al">35925-XV-10; 36200-VII-4; 32852-206; 31865-216; 36200-IX-5; 36200-73; 35714-12; 29544-1074; 27859-161; 27859-165; 27859-164; 27859-163; 25764-138; 27859-162; 32813-1108; 36200-B-4; 30985-60; 36214-2; 22112-3488; 22112-3492; 22112-3489; 36180-2; 36202-7; 35466-17; 31765-655; 31765-654; 21109-256; 33033-34; 30371-50; 29665-440; 29665-441; 31936-995; 29665-439; 21501-34-387; 36200-VIII-4; 36200-VIII-5; 21501-02-2523; 29279-733; 36200-XVI-9; 30952-411; 31066-1114; 31305-365; 32013-254; 33529-1067; 33529-1063; 33529-1065; 33529-1062; 35250-45; 31482-116; 32013-255; 21501-07-1887; 21501-07-1888; 21501-07-1889; 29023-350; 21501-32-1461; 19637-2961; 36200-5; 32156-120; 25087-298; 32140-138; 31839-876; 25295-1936; 35925-X-51; 35925-X-82; 35925-X-72; 35925-X-71; 35925-X-58; 36200-VI-4; 30234-325; 26643-920; 36200-VI-5; 33628-93; 24587-857; 29911-374; 29270-152; 31066-1108; 19637-2982; 36200-VI-6; 29628-1124; 32317-772; 22112-3496; 29502-182; 2020Z09152; 29515-463; 36200-XIV-4; 36200-V-4; 36200-XVI-10; 36200-XVII-4; 35714-14; 35830-XV-12; 22112-3183; 35897-6; 21501-31-625; 21501-31-634; 35897-8; 21501-31-633; 35902-3; 31311-242; 21501-31-636; 21501-31-637; 21501-31-639; 35897-25; 35925-XV-13; 17050-601; 35925-XV-24; 35925-XV-82; 35925-XV-25; 35975-XV-3; 29544-1084; 30545-198; 36200-XV-4; 32824-376; 32824-370; 31322-464; 31490-322; 30012-147; 29544-1122; 29544-1121; 24515-648; 22112-3495; 29325-136; 30234-324; 31839-878; 31839-903; 31839-874; 29247-362; 32805-149; 31765-669; 25295-1944; 34104-363; 36200-XVI-8; 36200-XVI-7; 31765-668; 35570-VIII-183; 32827-252; 32820-481; 31293-642; 31289-520; 31289-518; 31289-519; 30952-412; 31209-239; 32852-205; 29984-1001; 29984-1003; 29984-1002; 29665-442; 36200-I-4; 36200-III-5; 36200-I-5; 35896-25; 36200-C-4; 36200-B-8; 36200-VII-12; 36045-111; 21501-28-246; 34225-40; 31936-994; 36124-4; 35728-7; 34919-94; 36200-X-4; 27830-374; 36124-3; 36200-X-7; 31839-907; 19637-2992; 35334-185; 32620-276; 27858-581; 30175-417; 30175-418; 35788-208; 35788-207; 31066-1121; 31066-1120; 35154-30; 22112-3497; 24077-501; 21501-33-968; 21501-33-966; 31793-210; 28807-267; 36200-74; 36200-76; 36200-78; 31066-1117; 36200-75; 31066-1118; 32645-99; 36057-17; 36200-IX-7; 36200-XVI-13; 35384-24; 33650-58; 36200-77; 31289-521; 31289-522; 22112-3498; 26234-271; 26643-922; 26643-924; 26643-923; 26643-906; 24095-567; 30821-164; 24095-566; 24095-565; 24095-564; 29517-222; 30821-162; 24095-563; 24095-562; 24095-561; 29502-175; 29023-345; 32813-1089; 29628-1125; 30950-317; 24587-858; 29517-224; 31265-109; 36200-IV-5; 35422-17; 2022Z25343; 2022Z23367; 2022Z13991; 32545-172; 31477-79; 31477-76; 2022Z07870; 2021Z21896; 35510-101; 31066-1007; 2022Z23961; 26485-401; 28165-372; 21501-07-1897; 21501-07-1896; 28286-1228; 35925-XIV-16; 32201-116; 22112-3481; 33037-446; 22112-3472; 27858-577; 28625-339; 36100-XIV-8; 36100-XIV-7; 36100-XIV-6; 36120-XIV-3; 36100-XIV-1; 35334-179; 33037-439; 28625-338; 22112-3392; 28625-337; 35925-XIV-102; 35925-XIV-101; 27858-564; 27858-563; 35600-70; 28625-336; 22112-3401; 30952-402; 33835-195; 33037-430; 22112-3219; 27858-553; 22112-3217; 35334-159; 28625-296; 35334-164; 22112-3173; 35334-162; 35334-160; 21501-32-1425; 21501-32-1369; 21501-32-1356; 21501-32-1419; 21501-32-1408; 21501-32-1355; 21501-32-1407; 21501-32-1370; 21501-32-1354; 29911-375; 36200-XVI-16; 36200-XVI-14; 32852-208; 32852-207; 32404-115; 22112-3468; 30015-106; 31409-365; 35248-11; 30490-41; 35925-XII-111; 31409-357; 29398-1021; 29398-1020; 35861-2; 36200-A-5; 35925-A-88; 35925-A-83; 35925-A-87; 35925-A-82; 36200-A-4; 32698-70; 27625-587; 27625-588; 36200-J-4; 32824-377; 33566-108; 29544-1152; 25295-1952; 32793-639; 32793-638; 29325-137; 30234-326; 30234-323; 36180-24; 29521-449; 21501-08-845; 35925-A-22; 28684-676; 27625-560; 30196-776; 32404-111; 33118-206; 35910-5; 21501-33-878; 32813-916; 21501-33-884; 35925-A-9; 25422-279; 29383-363; 32861-68; 31305-333; 22112-3178; 32861-67; 29665-409; 21501-33-900; 22112-3241; 21501-33-882; 22112-3238; 34861-28; 29362-299; 21501-33-875; 22112-3182; 2022Z17044; 26643-810; 26643-806; 26643-790; 26643-798; 26643-709; 26643-781; 26643-786; 26643-764; 26643-774; 33576-324; 29023-352; 21501-33-971; 21501-07-1899; 29683-262; 28807-269; 28807-268; 29279-735; 36193-3; 28676-419; 21501-32-1463; 36200-IV-7; 36200-IV-9; 36200-VII-48; 26643-926; 36200-XVI-15; 29689-1170; 36200-XVI-32; 32793-643; 31322-465; 29544-1154; 29544-1153; 35074-78; 22112-3520; 25087-299; 35334-202; 30252-35; 30252-34; 27925-916; 34773-25; 35975-IV-3; 34773-24; 35925-VII-9; 35925-IV-7; 35925-IV-8; 33845-43; 35420-404; 35925-IV-5; 35420-364; 35420-360; 33189-14; 35420-358; 35420-355; 34298-33; 35420-353; 35570-IV-42; 35570-V-74; 35570-IV-36; 35300-IV-11; 26485-382; 31985-68; 35925-XVII-60; 35975-XVII-3; 25074-196; 21501-02-2437; 21501-04-245; 35925-XVII-57; 35925-XVII-54; 26234-261; 34952-142; 35925-XVII-10; 35925-XVII-9; 31865-202; 32813-917; 34952-144; 34124-22; 34952-145; 35925-XVII-7; 35925-XVII-6; 35624-9; 35925-XVII-4; 33625-331; 34952-140; 34124-21; 32813-811; 22112-3179; 21501-04-240; 21501-02-2394; 34952-139; 34952-138; 21501-02-2393; 22112-3015; 35830-XVII-9; 35830-XVII-11; 22112-3136; 35830-XVII-10; 31793-199; 21501-04-237; 34952-135; 35830-XVII-1; 2021Z07810; 34952-134; 22112-3101; 21501-02-2320; 34952-130; 34952-133; 35207-40; 22054-337; 34952-124; 34952-123; 21501-02-2255; 29502-184; 36175-4; 29911-376; 32545-180; 36181-3; 34394-7; 36100-VIII-24; 22112-3519; 21501-07-1900; 36200-130; 36200-127; 24095-568; 21501-33-970; 33529-1071; 33529-1070; 32637-507; 32637-505; 25295-1953; 25295-1954; 32793-642; 27565-180; 21501-31-685; 25424-622; 25424-624; 36120-36; 25295-1959; 36124-7; 21501-20-1870; 36124-8; 27830-377; 36124-6; 36200-X-9; 27858-585; 27858-584; 24446-78; 36230-1; 33576-325; 29659-157; 33576-323; 26642-145; 32163-56; 32163-55; 32802-57; 27923-445; 30420-372; 31288-986; 29338-261; 26643-925; 31409-366; 36200-A-6; 31409-367; 32852-209; 24587-861; 33628-95; 33033-35; 29270-153; 30573-193; 33173-23; 2022Z22246; 31839-875; 29754-651; 29911-377; 29398-1022; 36040-10; 30234-327; 29628-1126; 29628-1127; 19637-2995; 19637-2994; 19637-2993; 24587-862; 24587-860; 30952-413; 36200-X-8; 27830-375; 36200-X-10; 27830-378; 26488-472; 29282-485; 29282-483; 29282-473; 23645-766; 29684-230; 35165-50; 36200-VII-45; 35165-51; 35165-49; 35165-48; 35165-46; 2022Z10616; 33358-38; 35887-9; 36200-VII-46; 35621-9; 32634-7; 28844-236; 29614-165; 36200-VII-9; 2022Z26344; 21501-20-1868; 28325-243; 35510-104; 23530-136; 22112-3522; 36230-2; 21501-20-1869; 35982-8; 29826-150; 23645-781; 32861-76; 31305-366; 36200-A-7; 36200-XII-7; 36200-J-5; 21501-33-975; 32852-210; 19637-2996; 35510-105; 32043-595; 35925-XIV-149; 21501-32-1466; 21501-32-1460; 35334-203; 36200-XIV-5; 28625-344; 25424-623.</text:p>
              <text:p text:style-name="handelingen_al-groep_bottom"/>
            </text:section>
            <text:section text:name="al-groep_id1-2-1-4-2-19" text:style-name="handelingen_al-groep">
              <text:p text:style-name="handelingen_al">Aangezien voor de volgende stukken de termijnen zijn verstreken, stel ik voor deze stukken voor kennisgeving aan te nemen:</text:p>
              <text:p text:style-name="handelingen_al-groep_bottom"/>
            </text:section>
            <text:section text:name="al-groep_id1-2-1-4-2-20" text:style-name="handelingen_al-groep">
              <text:p text:style-name="handelingen_al">32637-504; 31239-365; 30196-798; 27926-367; 33037-456; 29282-486; 34870-24; 36215-1; 35574-27; 30196-774; 28684-667; 28286-1262; 35471-39; 29398-1023; 28325-244; 30196-801; 25834-18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9</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