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verslag van de commissie voor de Verzoekschriften en de Burgerinitiatieven over het burgerinitiatief "Opschalen in de zorg" (</text:span>
                <text:a xlink:href="kst-36253-2" xlink:type="simple">
                  <text:span text:style-name="nadrukvet">36253</text:span>
                </text:a>
                <text:span text:style-name="nadrukvet">, nr. </text:span>
                <text:a xlink:href="kst-36253-2" xlink:type="simple">
                  <text:span text:style-name="nadrukvet">2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2-3</meta:user-defined>
    <meta:user-defined meta:name="DC.title">Behandeling van over het burgerinitiatief "Opschalen in de zorg" (36253, nr. 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2-22</meta:user-defined>
    <meta:user-defined meta:name="DCTERMS.W3CDTF/DCTERMS.issued">2023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53;2</meta:user-defined>
    <meta:user-defined meta:name="DCTERMS.W3CDTF/OVERHEIDop.datumVergadering">2023-01-19</meta:user-defined>
    <meta:user-defined meta:name="OVERHEIDop.handelingenItemNummer">3</meta:user-defined>
    <meta:user-defined meta:name="OVERHEIDop.publicationIssue">4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