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Raad Buitenlandse Zaken</text:p>
        <text:section text:name="onderwerp_id1-2-1-3" text:style-name="onderwerp">
          <text:section text:name="al-groep_id1-2-1-3-1" text:style-name="handelingen_al-groep">
            <text:p text:style-name="handelingen_al">Stemmingen moties Raad Buitenlandse Zak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aad Buitenlandse Zak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der/Agnes Mulder over onderzoeken hoe in Europees verband de druk op Azerbeidzjan opgevoerd kan worden om de blokkade te beëindigen (<text:a xlink:href="kst-21501-02-2586" xlink:type="simple">21501-02</text:a>, nr. <text:a xlink:href="kst-21501-02-2586" xlink:type="simple">2586</text:a>);</text:p>
              </text:list-item>
              <text:list-item text:style-override="id1-2-1-3-4-1-2">
                <text:number>-</text:number>
                <text:p text:style-name="handelingen_al">de motie-Sjoerdsma over alle illegitieme Iraanse functionarissen en spionnen gelieerd aan de Revolutionaire Garde of het Iraanse regime Nederland uitzetten (<text:a xlink:href="kst-21501-02-2587" xlink:type="simple">21501-02</text:a>, nr. <text:a xlink:href="kst-21501-02-2587" xlink:type="simple">2587</text:a>);</text:p>
              </text:list-item>
              <text:list-item text:style-override="id1-2-1-3-4-1-3">
                <text:number>-</text:number>
                <text:p text:style-name="handelingen_al">de motie-Markuszower/Wilders over de onderhandelingen over een EU-associatieakkoord met de Palestijnse Autoriteit blokkeren (<text:a xlink:href="kst-21501-02-2589" xlink:type="simple">21501-02</text:a>, nr. <text:a xlink:href="kst-21501-02-2589" xlink:type="simple">2589</text:a>);</text:p>
              </text:list-item>
              <text:list-item text:style-override="id1-2-1-3-4-1-4">
                <text:number>-</text:number>
                <text:p text:style-name="handelingen_al">de motie-Markuszower/Wilders over geen afvaardiging sturen naar de lunch met de premier van de islamofascistische Palestijnse Autoriteit (<text:a xlink:href="kst-21501-02-2590" xlink:type="simple">21501-02</text:a>, nr. <text:a xlink:href="kst-21501-02-2590" xlink:type="simple">2590</text:a>);</text:p>
              </text:list-item>
              <text:list-item text:style-override="id1-2-1-3-4-1-5">
                <text:number>-</text:number>
                <text:p text:style-name="handelingen_al">de motie-Jasper van Dijk over in Europees verband pleiten voor een verbod op handel met illegale nederzettingen (<text:a xlink:href="kst-21501-02-2591" xlink:type="simple">21501-02</text:a>, nr. <text:a xlink:href="kst-21501-02-2591" xlink:type="simple">2591</text:a>);</text:p>
              </text:list-item>
              <text:list-item text:style-override="id1-2-1-3-4-1-6">
                <text:number>-</text:number>
                <text:p text:style-name="handelingen_al">de motie-Agnes Mulder/Boswijk over het in kaart brengen van de gevolgen van de militaire leveranties aan Oekraïne voor de operationele gereedheid van de krijgsmacht (<text:a xlink:href="kst-21501-02-2592" xlink:type="simple">21501-02</text:a>, nr. <text:a xlink:href="kst-21501-02-2592" xlink:type="simple">2592</text:a>);</text:p>
              </text:list-item>
              <text:list-item text:style-override="id1-2-1-3-4-1-7">
                <text:number>-</text:number>
                <text:p text:style-name="handelingen_al">de motie-Brekelmans c.s. over een plan om de munitieproductie in Europa te verhogen ten behoeve van steun aan Oekraïne (<text:a xlink:href="kst-21501-02-2593" xlink:type="simple">21501-02</text:a>, nr. <text:a xlink:href="kst-21501-02-2593" xlink:type="simple">2593</text:a>);</text:p>
              </text:list-item>
              <text:list-item text:style-override="id1-2-1-3-4-1-8">
                <text:number>-</text:number>
                <text:p text:style-name="handelingen_al">de motie-Dekker over uitspreken dat het Nederlandse belang structureel leidend moet zijn in het Nederlandse buitenlandbeleid (<text:a xlink:href="kst-21501-02-2594" xlink:type="simple">21501-02</text:a>, nr. <text:a xlink:href="kst-21501-02-2594" xlink:type="simple">2594</text:a>);</text:p>
              </text:list-item>
              <text:list-item text:style-override="id1-2-1-3-4-1-9">
                <text:number>-</text:number>
                <text:p text:style-name="handelingen_al">de motie-Dekker over garanderen dat Nederland niet in een formele oorlogsverhouding met Rusland betrokken raakt (<text:a xlink:href="kst-21501-02-2595" xlink:type="simple">21501-02</text:a>, nr. <text:a xlink:href="kst-21501-02-2595" xlink:type="simple">2595</text:a>);</text:p>
              </text:list-item>
              <text:list-item text:style-override="id1-2-1-3-4-1-10">
                <text:number>-</text:number>
                <text:p text:style-name="handelingen_al">de motie-Kuzu/Jasper van Dijk over aan de Israëlische regering duidelijk maken welke maatregelen Nederland neemt wanneer men overgaat op annexatie van Palestijns grondgebied (<text:a xlink:href="kst-21501-02-2596" xlink:type="simple">21501-02</text:a>, nr. <text:a xlink:href="kst-21501-02-2596" xlink:type="simple">2596</text:a>);</text:p>
              </text:list-item>
              <text:list-item text:style-override="id1-2-1-3-4-1-11">
                <text:number>-</text:number>
                <text:p text:style-name="handelingen_al">de motie-Kuzu/Jasper van Dijk over de Palestijnse ambtgenoot laten weten dat de provocerende daad van minister van Nationale Veiligheid Ben-Gvir door Nederland wordt veroordeeld (<text:a xlink:href="kst-21501-02-2597" xlink:type="simple">21501-02</text:a>, nr. <text:a xlink:href="kst-21501-02-2597" xlink:type="simple">259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van donderdag 19 januari 2023 over de moties die zijn ingediend bij het tweeminutendebat Raad Buitenlandse Zak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Ceder/Agnes Mulder (<text:a xlink:href="kst-21501-02-2586" xlink:type="simple">21501-02</text:a>, nr. <text:a xlink:href="kst-21501-02-2586" xlink:type="simple">258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de PvdA, de PvdD, D66, de ChristenUnie, de VVD, de SGP, het CDA,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twijfelde even over de voorstem van D66 omdat ik dacht dat de heer Sjoerdsma aan zijn haar zat! Ik moest het dus heel even check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Sjoerdsma c.s. (<text:a xlink:href="kst-21501-02-2587" xlink:type="simple">21501-02</text:a>, nr. <text:a xlink:href="kst-21501-02-2587" xlink:type="simple">258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de PvdA, de PvdD, D66, de ChristenUnie, de VVD, de SGP, het CDA, JA21, de PVV, FVD en Groep Van Haga voor deze motie hebben gestemd,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arkuszower/Wilders (<text:a xlink:href="kst-21501-02-2589" xlink:type="simple">21501-02</text:a>, nr. <text:a xlink:href="kst-21501-02-2589" xlink:type="simple">258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GP, JA21, de PVV en Groep Van Haga voor deze motie hebben gestemd en de leden van de fracties van de SP, GroenLinks, Volt, DENK, de PvdA, de PvdD, D66, de ChristenUnie, de VVD, het CDA en FVD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Markuszower/Wilders (<text:a xlink:href="kst-21501-02-2590" xlink:type="simple">21501-02</text:a>, nr. <text:a xlink:href="kst-21501-02-2590" xlink:type="simple">259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 van de PVV voor deze motie hebben gestemd en de leden van de fracties van de SP, GroenLinks, Volt, DENK, de PvdA, de PvdD, D66, de ChristenUnie, de VVD, de SGP, het CDA, JA21, FVD en Groep Van Hag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Jasper van Dijk (<text:a xlink:href="kst-21501-02-2591" xlink:type="simple">21501-02</text:a>, nr. <text:a xlink:href="kst-21501-02-2591" xlink:type="simple">259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de PvdA, de PvdD en D66 voor deze motie hebben gestemd en de leden van de fracties van de ChristenUnie, de VVD, de SGP, het CDA, JA21, de PVV, FVD en Groep Van Hag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Agnes Mulder/Boswijk (<text:a xlink:href="kst-21501-02-2592" xlink:type="simple">21501-02</text:a>, nr. <text:a xlink:href="kst-21501-02-2592" xlink:type="simple">259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GroenLinks, Volt, DENK, de PvdA, D66, de ChristenUnie, de VVD, de SGP, het CDA en JA21 voor deze motie hebben gestemd en de leden van de fracties van de SP, de PvdD, de PVV, FVD en Groep Van Haga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rekelmans c.s. (<text:a xlink:href="kst-21501-02-2593" xlink:type="simple">21501-02</text:a>, nr. <text:a xlink:href="kst-21501-02-2593" xlink:type="simple">2593</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GroenLinks, Volt, DENK, de PvdA, D66, de ChristenUnie, de VVD, de SGP en het CDA voor deze motie hebben gestemd en de leden van de fracties van de SP, de PvdD, JA21, de PVV, FVD en Groep Van Haga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Dekker (<text:a xlink:href="kst-21501-02-2594" xlink:type="simple">21501-02</text:a>, nr. <text:a xlink:href="kst-21501-02-2594" xlink:type="simple">2594</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JA21, de PVV, FVD en Groep Van Haga voor deze motie hebben gestemd en de leden van de fracties van de SP, GroenLinks, Volt, DENK, de PvdA, de PvdD, D66, de ChristenUnie, de VVD, de SGP en het CDA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Dekker (<text:a xlink:href="kst-21501-02-2595" xlink:type="simple">21501-02</text:a>, nr. <text:a xlink:href="kst-21501-02-2595" xlink:type="simple">2595</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JA21, de PVV, FVD en Groep Van Haga voor deze motie hebben gestemd en de leden van de fracties van de SP, GroenLinks, Volt, DENK, de PvdA, de PvdD, D66, de ChristenUnie, de VVD, de SGP en het CDA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Kuzu/Jasper van Dijk (<text:a xlink:href="kst-21501-02-2596" xlink:type="simple">21501-02</text:a>, nr. <text:a xlink:href="kst-21501-02-2596" xlink:type="simple">2596</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Volt, DENK, de PvdA, de PvdD en D66 voor deze motie hebben gestemd en de leden van de fracties van de ChristenUnie, de VVD, de SGP, het CDA, JA21, de PVV, FVD en Groep Van Haga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Kuzu/Jasper van Dijk (<text:a xlink:href="kst-21501-02-2597" xlink:type="simple">21501-02</text:a>, nr. <text:a xlink:href="kst-21501-02-2597" xlink:type="simple">2597</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Volt, DENK, de PvdA en de PvdD voor deze motie hebben gestemd en de leden van de fracties van D66, de ChristenUnie, de VVD, de SGP, het CDA, JA21, de PVV, FVD en Groep Van Haga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heer Dekker.</text:p>
            <text:p text:style-name="handelingen_al-groep_bottom"/>
          </text:section>
          <text:p text:style-name="handelingen_tekst_bottom"/>
        </text:section>
        <text:section text:name="spreekbeurt_id1-2-1-30">
          <text:p><text:span text:style-name="voorvoegsels">De heer</text:span> <text:span text:style-name="naam"><text:span text:style-name="achternaam">Dekker</text:span></text:span> (<text:span text:style-name="politiek">FVD</text:span>):</text:p>
          <text:section text:name="tekst_id1-2-1-30-2" text:style-name="handelingen_tekst">
            <text:section text:name="al-groep_id1-2-1-30-2-1" text:style-name="handelingen_al-groep">
              <text:p text:style-name="handelingen_al">Voorzitter. Bij de eerste motie van de FVD, die op stuk nr. 2589 (21501-02), zouden wij voorgestemd moeten hebb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e nemen dit op in de Handelingen. Dank u wel, meneer Dekker.</text:p>
              <text:p text:style-name="handelingen_al-groep_bottom"/>
            </text:section>
            <text:section text:name="al-groep_id1-2-1-31-2-2" text:style-name="handelingen_al-groep">
              <text:p text:style-name="handelingen_al">Daarmee zijn we aan het einde gekomen van deze stemmingen en daarmee ook aan het einde van deze dag. Ik dank de minister voor zijn aanwezigheid hier en ik dank de Kamerl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2-11</meta:user-defined>
    <meta:user-defined meta:name="DC.title">Stemmingen moties Raad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2</meta:user-defined>
    <meta:user-defined meta:name="DCTERMS.W3CDTF/DCTERMS.issued">2023-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586</meta:user-defined>
    <meta:user-defined meta:name="OVERHEIDop.behandeldDossier">21501-02;2587</meta:user-defined>
    <meta:user-defined meta:name="OVERHEIDop.behandeldDossier">21501-02;2589</meta:user-defined>
    <meta:user-defined meta:name="OVERHEIDop.behandeldDossier">21501-02;2590</meta:user-defined>
    <meta:user-defined meta:name="OVERHEIDop.behandeldDossier">21501-02;2591</meta:user-defined>
    <meta:user-defined meta:name="OVERHEIDop.behandeldDossier">21501-02;2592</meta:user-defined>
    <meta:user-defined meta:name="OVERHEIDop.behandeldDossier">21501-02;2593</meta:user-defined>
    <meta:user-defined meta:name="OVERHEIDop.behandeldDossier">21501-02;2594</meta:user-defined>
    <meta:user-defined meta:name="OVERHEIDop.behandeldDossier">21501-02;2595</meta:user-defined>
    <meta:user-defined meta:name="OVERHEIDop.behandeldDossier">21501-02;2596</meta:user-defined>
    <meta:user-defined meta:name="OVERHEIDop.behandeldDossier">21501-02;2597</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3-01-19</meta:user-defined>
    <meta:user-defined meta:name="OVERHEIDop.handelingenItemNummer">11</meta:user-defined>
    <meta:user-defined meta:name="OVERHEIDop.publicationIssue">42</meta:user-defined>
    <meta:user-defined meta:name="OVERHEIDop.publicationName">Handelingen</meta:user-defined>
    <meta:user-defined meta:name="OVERHEIDop.vergaderjaar">2022-2023</meta:user-defined>
    <meta:user-defined meta:name="OVERHEIDop.versieInformatie"/>
  </office:meta>
</office:document-meta>
</file>