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Rapport Fraude Signalering Voorziening van de Belastingdienst</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het rapport over de Fraude Signalering Voorziening van de Belastingdiens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Omtzigt over onderzoek naar het delen van gegevens over ondernemingen, ondernemers en rechtspersonen die op zwarte lijsten staan of stonden (<text:a xlink:href="kst-31066-1103" xlink:type="simple">31066</text:a>, nr. <text:a xlink:href="kst-31066-1103" xlink:type="simple">1103</text:a>);</text:p>
              </text:list-item>
              <text:list-item text:style-override="id1-2-1-3-3-1-2">
                <text:number>-</text:number>
                <text:p text:style-name="handelingen_al">de motie-Azarkan over het opsporen en buiten werking stellen van alle lijsten die niet aan de privacywetgeving voldoen (<text:a xlink:href="kst-31066-1104" xlink:type="simple">31066</text:a>, nr. <text:a xlink:href="kst-31066-1104" xlink:type="simple">1104</text:a>);</text:p>
              </text:list-item>
              <text:list-item text:style-override="id1-2-1-3-3-1-3">
                <text:number>-</text:number>
                <text:p text:style-name="handelingen_al">de motie-Azarkan over het uitspreken van afkeuring over het onderscheid maken op basis van subjectieve, niet-fiscale criteria (<text:a xlink:href="kst-31066-1105" xlink:type="simple">31066</text:a>, nr. <text:a xlink:href="kst-31066-1105" xlink:type="simple">1105</text:a>);</text:p>
              </text:list-item>
              <text:list-item text:style-override="id1-2-1-3-3-1-4">
                <text:number>-</text:number>
                <text:p text:style-name="handelingen_al">de motie-Alkaya over eenieder die in FSV geregistreerd stond persoonlijk op de hoogte stellen van de tegemoetkomingsregeling (<text:a xlink:href="kst-31066-1106" xlink:type="simple">31066</text:a>, nr. <text:a xlink:href="kst-31066-1106" xlink:type="simple">110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3 september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Omtzigt (<text:a xlink:href="kst-31066-1103" xlink:type="simple">31066</text:a>, nr. <text:a xlink:href="kst-31066-1103" xlink:type="simple">1103</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Azarkan (<text:a xlink:href="kst-31066-1104" xlink:type="simple">31066</text:a>, nr. <text:a xlink:href="kst-31066-1104" xlink:type="simple">1104</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Lid Gündoğan, D66, Lid Omtzigt, de ChristenUnie, de VVD, de SGP, het CDA, BBB, de PVV, FVD en Groep Van Haga voor deze motie hebben gestemd en de leden van de fractie van JA21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Azarkan (<text:a xlink:href="kst-31066-1105" xlink:type="simple">31066</text:a>, nr. <text:a xlink:href="kst-31066-1105" xlink:type="simple">1105</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Lid Gündoğan, Lid Omtzigt en BBB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Alkaya (<text:a xlink:href="kst-31066-1106" xlink:type="simple">31066</text:a>, nr. <text:a xlink:href="kst-31066-1106" xlink:type="simple">1106</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e heer Omtzigt.</text:p>
            <text:p text:style-name="handelingen_al-groep_bottom"/>
          </text:section>
          <text:p text:style-name="handelingen_tekst_bottom"/>
        </text:section>
        <text:section text:name="spreekbeurt_id1-2-1-14">
          <text:p><text:span text:style-name="voorvoegsels">De heer</text:span> <text:span text:style-name="naam"><text:span text:style-name="achternaam">Omtzigt</text:span></text:span> (<text:span text:style-name="politiek">Lid Omtzigt</text:span>):</text:p>
          <text:section text:name="tekst_id1-2-1-14-2" text:style-name="handelingen_tekst">
            <text:section text:name="al-groep_id1-2-1-14-2-1" text:style-name="handelingen_al-groep">
              <text:p text:style-name="handelingen_al">Nu de motie op stuk nr. 1103 aangenomen is, zou ik graag binnen ongeveer drie weken een onderzoeksvoorstel ontvangen waarin staat hoe dit onderzocht wordt en wie dit gaat onderzoek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neer Omtzigt. Wij zullen dit doorgeleiden naar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9</meta:user-defined>
    <meta:user-defined meta:name="DC.title">Stemmingen moties Rapport Fraude Signalering Voorziening van de Belastingdiens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0-21</meta:user-defined>
    <meta:user-defined meta:name="DCTERMS.W3CDTF/DCTERMS.issued">2022-09-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66;1103</meta:user-defined>
    <meta:user-defined meta:name="OVERHEIDop.behandeldDossier">31066;1104</meta:user-defined>
    <meta:user-defined meta:name="OVERHEIDop.behandeldDossier">31066;1105</meta:user-defined>
    <meta:user-defined meta:name="OVERHEIDop.behandeldDossier">31066;1106</meta:user-defined>
    <meta:user-defined meta:name="OVERHEID.TaxonomieBeleidsagenda/OVERHEID.category">Financiën | Belasting</meta:user-defined>
    <meta:user-defined meta:name="DCTERMS.W3CDTF/OVERHEIDop.datumVergadering">2022-09-27</meta:user-defined>
    <meta:user-defined meta:name="OVERHEIDop.handelingenItemNummer">9</meta:user-defined>
    <meta:user-defined meta:name="OVERHEIDop.publicationIssue">4</meta:user-defined>
    <meta:user-defined meta:name="OVERHEIDop.publicationName">Handelingen</meta:user-defined>
    <meta:user-defined meta:name="OVERHEIDop.vergaderjaar">2022-2023</meta:user-defined>
    <meta:user-defined meta:name="OVERHEIDop.versieInformatie"/>
  </office:meta>
</office:document-meta>
</file>