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Wijziging van de Jeugdwet en enkele andere wett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Jeugdwet en enkele andere wetten in verband met de verlenging van de duur van pleegzorg en het vervallen van de verleningsbeschikking bij machtigingen tot uithuisplaatsing en gesloten jeugdhulp</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Mohandis over een vergoeding voor bijzondere kosten voor alle pleegouders en pleegkinderen (<text:a xlink:href="kst-35833-12" xlink:type="simple">35833</text:a>, nr. <text:a xlink:href="kst-35833-12" xlink:type="simple">12</text:a>);</text:p>
              </text:list-item>
              <text:list-item text:style-override="id1-2-1-3-3-1-2">
                <text:number>-</text:number>
                <text:p text:style-name="handelingen_al">de motie-Van Haga/Omtzigt over het verstrekken van data voor het onderzoek door de Rijksuniversiteit Groningen (<text:a xlink:href="kst-35833-13" xlink:type="simple">35833</text:a>, nr. <text:a xlink:href="kst-35833-13" xlink:type="simple">13</text:a>);</text:p>
              </text:list-item>
              <text:list-item text:style-override="id1-2-1-3-3-1-3">
                <text:number>-</text:number>
                <text:p text:style-name="handelingen_al">de motie-Van Haga over inzichtelijk maken hoe het schrappen van de verleningsbeschikking de hulp verbetert (<text:a xlink:href="kst-35833-14" xlink:type="simple">35833</text:a>, nr. <text:a xlink:href="kst-35833-14" xlink:type="simple">14</text:a>);</text:p>
              </text:list-item>
              <text:list-item text:style-override="id1-2-1-3-3-1-4">
                <text:number>-</text:number>
                <text:p text:style-name="handelingen_al">de motie-Van Haga over de verleningsbeschikking handhaven en onafhankelijke toetsingscommissies instellen in iedere gemeente (<text:a xlink:href="kst-35833-15" xlink:type="simple">35833</text:a>, nr. <text:a xlink:href="kst-35833-15" xlink:type="simple">15</text:a>);</text:p>
              </text:list-item>
              <text:list-item text:style-override="id1-2-1-3-3-1-5">
                <text:number>-</text:number>
                <text:p text:style-name="handelingen_al">de motie-Mohandis c.s. over een onderzoek naar de vijf basisvoorwaarden voor zelfstandigheid (<text:a xlink:href="kst-35833-16" xlink:type="simple">35833</text:a>, nr. <text:a xlink:href="kst-35833-16" xlink:type="simple">16</text:a>);</text:p>
              </text:list-item>
              <text:list-item text:style-override="id1-2-1-3-3-1-6">
                <text:number>-</text:number>
                <text:p text:style-name="handelingen_al">de motie-Mohandis c.s. over onmiddellijke maatregelen om het proces rond uithuisplaatsingen te verbeteren (<text:a xlink:href="kst-35833-17" xlink:type="simple">35833</text:a>, nr. <text:a xlink:href="kst-35833-17" xlink:type="simple">17</text:a>);</text:p>
              </text:list-item>
              <text:list-item text:style-override="id1-2-1-3-3-1-7">
                <text:number>-</text:number>
                <text:p text:style-name="handelingen_al">de motie-Ceder over een gesprek met pleegzorg.nl over een passend ondersteuningsaanbod aan pleegouders (<text:a xlink:href="kst-35833-18" xlink:type="simple">35833</text:a>, nr. <text:a xlink:href="kst-35833-18" xlink:type="simple">18</text:a>);</text:p>
              </text:list-item>
              <text:list-item text:style-override="id1-2-1-3-3-1-8">
                <text:number>-</text:number>
                <text:p text:style-name="handelingen_al">de motie-Omtzigt c.s. over snel wettelijk vastleggen dat kinderen en ouders bijgestaan worden door een vrij te kiezen advocaat (<text:a xlink:href="kst-35833-19" xlink:type="simple">35833</text:a>, nr. <text:a xlink:href="kst-35833-19" xlink:type="simple">19</text:a>);</text:p>
              </text:list-item>
              <text:list-item text:style-override="id1-2-1-3-3-1-9">
                <text:number>-</text:number>
                <text:p text:style-name="handelingen_al">de motie-Omtzigt c.s. over snel onderzoeken in welke van de 45 casussen er twijfel is over de uithuisplaatsing (<text:a xlink:href="kst-35833-20" xlink:type="simple">35833</text:a>, nr. <text:a xlink:href="kst-35833-20" xlink:type="simple">20</text:a>);</text:p>
              </text:list-item>
              <text:list-item text:style-override="id1-2-1-3-3-1-10">
                <text:number>-</text:number>
                <text:p text:style-name="handelingen_al">de motie-Omtzigt c.s. over alle 45 casussen aan het Keurmerkinstituut ter beschikking stellen (<text:a xlink:href="kst-35833-21" xlink:type="simple">35833</text:a>, nr. <text:a xlink:href="kst-35833-21" xlink:type="simple">2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sept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esterveld/Mohandis (<text:a xlink:href="kst-35833-12" xlink:type="simple">35833</text:a>, nr. <text:a xlink:href="kst-35833-12" xlink:type="simple">1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Haga/Omtzigt (<text:a xlink:href="kst-35833-13" xlink:type="simple">35833</text:a>, nr. <text:a xlink:href="kst-35833-13" xlink:type="simple">1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Haga (<text:a xlink:href="kst-35833-14" xlink:type="simple">35833</text:a>, nr. <text:a xlink:href="kst-35833-14" xlink:type="simple">1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Haga (<text:a xlink:href="kst-35833-15" xlink:type="simple">35833</text:a>, nr. <text:a xlink:href="kst-35833-15" xlink:type="simple">1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NK, Lid Omtzigt,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Mohandis c.s. (<text:a xlink:href="kst-35833-16" xlink:type="simple">35833</text:a>, nr. <text:a xlink:href="kst-35833-16" xlink:type="simple">1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Mohandis c.s. (<text:a xlink:href="kst-35833-17" xlink:type="simple">35833</text:a>, nr. <text:a xlink:href="kst-35833-17" xlink:type="simple">1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Ceder (<text:a xlink:href="kst-35833-18" xlink:type="simple">35833</text:a>, nr. <text:a xlink:href="kst-35833-18" xlink:type="simple">1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Omtzigt c.s. (<text:a xlink:href="kst-35833-19" xlink:type="simple">35833</text:a>, nr. <text:a xlink:href="kst-35833-19" xlink:type="simple">19</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Omtzigt c.s. (<text:a xlink:href="kst-35833-20" xlink:type="simple">35833</text:a>, nr. <text:a xlink:href="kst-35833-20" xlink:type="simple">20</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Omtzigt c.s. (<text:a xlink:href="kst-35833-21" xlink:type="simple">35833</text:a>, nr. <text:a xlink:href="kst-35833-21" xlink:type="simple">21</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8</meta:user-defined>
    <meta:user-defined meta:name="DC.title">Stemmingen moties Wijziging van de Jeugdwet en enkele andere wet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1</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33;12</meta:user-defined>
    <meta:user-defined meta:name="OVERHEIDop.behandeldDossier">35833;13</meta:user-defined>
    <meta:user-defined meta:name="OVERHEIDop.behandeldDossier">35833;14</meta:user-defined>
    <meta:user-defined meta:name="OVERHEIDop.behandeldDossier">35833;15</meta:user-defined>
    <meta:user-defined meta:name="OVERHEIDop.behandeldDossier">35833;16</meta:user-defined>
    <meta:user-defined meta:name="OVERHEIDop.behandeldDossier">35833;17</meta:user-defined>
    <meta:user-defined meta:name="OVERHEIDop.behandeldDossier">35833;18</meta:user-defined>
    <meta:user-defined meta:name="OVERHEIDop.behandeldDossier">35833;19</meta:user-defined>
    <meta:user-defined meta:name="OVERHEIDop.behandeldDossier">35833;20</meta:user-defined>
    <meta:user-defined meta:name="OVERHEIDop.behandeldDossier">35833;21</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W3CDTF/OVERHEIDop.datumVergadering">2022-09-27</meta:user-defined>
    <meta:user-defined meta:name="OVERHEIDop.handelingenItemNummer">8</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