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ijziging van de Jeugdwet en enkele andere wett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Jeugdwet en enkele andere wetten in verband met de verlenging van de duur van pleegzorg en het vervallen van de verleningsbeschikking bij machtigingen tot uithuisplaatsing en gesloten jeugdhulp (</text:span><text:a xlink:href="dossier/35833" xlink:type="simple"><text:span text:style-name="nadrukvet">358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Maeijer/Mohandis (stuk nr. 11,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JA21, de PVV, FVD en Groep Van Haga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11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Westerveld/Mohandis (stuk nr. 23).</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BBB, JA21, de PVV, FVD en Groep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7</meta:user-defined>
    <meta:user-defined meta:name="DC.title">Stemmingen Wijziging van de Jeugdwet en enkele ander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3</meta:user-defined>
    <meta:user-defined meta:name="OVERHEIDop.behandeldDossier">35833;11</meta:user-defined>
    <meta:user-defined meta:name="OVERHEIDop.behandeldDossier">35833;23</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2-09-27</meta:user-defined>
    <meta:user-defined meta:name="OVERHEIDop.handelingenItemNummer">7</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