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en moties Bericht dat de IND zich schuldig zou maken aan etnisch profileren</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het bericht dat de IND zich schuldig zou maken aan etnisch profiler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Baarle over afkeuren dat de IND etnisch heeft geprofileerd (<text:a xlink:href="kst-19637-2984" xlink:type="simple">19637</text:a>, nr. <text:a xlink:href="kst-19637-2984" xlink:type="simple">2984</text:a>);</text:p>
              </text:list-item>
              <text:list-item text:style-override="id1-2-1-3-3-1-2">
                <text:number>-</text:number>
                <text:p text:style-name="handelingen_al">de motie-Van Baarle over een extern en onafhankelijk onderzoek instellen naar de mogelijke gevolgen van de zwarte lijst van de IND (<text:a xlink:href="kst-19637-2985" xlink:type="simple">19637</text:a>, nr. <text:a xlink:href="kst-19637-2985" xlink:type="simple">298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5 sept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Baarle (<text:a xlink:href="kst-19637-2985" xlink:type="simple">19637</text:a>, nr. <text:a xlink:href="kst-19637-2985" xlink:type="simple">2985</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IND op een zwarte lijst de geboortelanden van bestuurders van bedrijven heeft geregistreerd;</text:p>
              <text:p text:style-name="bezwaarschrift_al">verzoekt de regering om een extern en onafhankelijk onderzoek in te stellen om te onderzoeken of de registratie van bestuurssamenstelling op basis van afkomst invloed (en hiermee gevolgen) heeft gehad voor besluitvorming binnen de IND en de resultaten van het onderzoek te delen met de Kamer en de enquêtecommissie fraude,</text:p>
              <text:p text:style-name="bezwaarschrift_al">en gaat over tot de orde van de dag.</text:p>
            </text:section>
            <text:section text:name="al-groep_id1-2-1-5-2-3" text:style-name="handelingen_al-groep">
              <text:p text:style-name="handelingen_al">Zij krijgt nr. <text:a xlink:href="kst-19637-2987" xlink:type="simple">2987</text:a>, was nr. 2985 (<text:a xlink:href="kst-19637-2987" xlink:type="simple">19637</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Baarle (<text:a xlink:href="kst-19637-2984" xlink:type="simple">19637</text:a>, nr. <text:a xlink:href="kst-19637-2984" xlink:type="simple">2984</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BIJ1, DENK, Fractie Den Haan, de PvdD, Lid Gündoğan en BBB voor dez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gewijzigde motie-Van Baarle (<text:a xlink:href="kst-19637-2987" xlink:type="simple">19637</text:a>, nr. <text:a xlink:href="kst-19637-2987" xlink:type="simple">2987</text:a>, was nr. 2985).</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Fractie Den Haan, de PvdA, de PvdD, Lid Gündoğan, D66, Lid Omtzigt en BBB voor deze gewijzigd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aarmee zijn wij aan het einde gekomen van deze stemmingen. Ik dank de minister voor haar aanwezigheid hier. Ik schors de vergadering voor een enkel moment. Dan gaan we over tot de regeling van werkzaamhed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19</meta:user-defined>
    <meta:user-defined meta:name="DC.title">Stemmingen moties Bericht dat de IND zich schuldig zou maken aan etnisch profiler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0-21</meta:user-defined>
    <meta:user-defined meta:name="DCTERMS.W3CDTF/DCTERMS.issued">2022-09-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2984</meta:user-defined>
    <meta:user-defined meta:name="OVERHEIDop.behandeldDossier">19637;2985</meta:user-defined>
    <meta:user-defined meta:name="OVERHEIDop.behandeldDossier">19637;2987</meta:user-defined>
    <meta:user-defined meta:name="OVERHEID.TaxonomieBeleidsagenda/OVERHEID.category">Migratie en integratie | Organisatie en beleid</meta:user-defined>
    <meta:user-defined meta:name="DCTERMS.W3CDTF/OVERHEIDop.datumVergadering">2022-09-27</meta:user-defined>
    <meta:user-defined meta:name="OVERHEIDop.handelingenItemNummer">19</meta:user-defined>
    <meta:user-defined meta:name="OVERHEIDop.publicationIssue">4</meta:user-defined>
    <meta:user-defined meta:name="OVERHEIDop.publicationName">Handelingen</meta:user-defined>
    <meta:user-defined meta:name="OVERHEIDop.vergaderjaar">2022-2023</meta:user-defined>
    <meta:user-defined meta:name="OVERHEIDop.versieInformatie"/>
  </office:meta>
</office:document-meta>
</file>