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Systeem van de jeugdbeschermingsket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systeem van de jeugdbeschermingske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 over een landelijke caseloadnorm waarmee één jeugdbeschermer negen gezinnen kan helpen (<text:a xlink:href="kst-31839-879" xlink:type="simple">31839</text:a>, nr. <text:a xlink:href="kst-31839-879" xlink:type="simple">879</text:a>);</text:p>
              </text:list-item>
              <text:list-item text:style-override="id1-2-1-3-3-1-2">
                <text:number>-</text:number>
                <text:p text:style-name="handelingen_al">de motie-Hijink over een voorstel voor kostendekkende tarieven voor de jeugdbeschermingsketen in 2023 (<text:a xlink:href="kst-31839-880" xlink:type="simple">31839</text:a>, nr. <text:a xlink:href="kst-31839-880" xlink:type="simple">880</text:a>);</text:p>
              </text:list-item>
              <text:list-item text:style-override="id1-2-1-3-3-1-3">
                <text:number>-</text:number>
                <text:p text:style-name="handelingen_al">de motie-Van Haga over het instellen van een parlementaire enquête over het Nederlandse systeem van de jeugdbescherming (<text:a xlink:href="kst-31839-882" xlink:type="simple">31839</text:a>, nr. <text:a xlink:href="kst-31839-882" xlink:type="simple">882</text:a>);</text:p>
              </text:list-item>
              <text:list-item text:style-override="id1-2-1-3-3-1-4">
                <text:number>-</text:number>
                <text:p text:style-name="handelingen_al">de motie-Van Haga over zo snel mogelijk duidelijke en bindende kwaliteitskaders voor de uitvoerende tak van de jeugdzorg opstellen (<text:a xlink:href="kst-31839-883" xlink:type="simple">31839</text:a>, nr. <text:a xlink:href="kst-31839-883" xlink:type="simple">883</text:a>);</text:p>
              </text:list-item>
              <text:list-item text:style-override="id1-2-1-3-3-1-5">
                <text:number>-</text:number>
                <text:p text:style-name="handelingen_al">de motie-Van Haga over een onafhankelijk, intensief perspectiefonderzoek als vereiste voor het afgeven van een indicatie voor een uithuisplaatsing en/of een ots (<text:a xlink:href="kst-31839-884" xlink:type="simple">31839</text:a>, nr. <text:a xlink:href="kst-31839-884" xlink:type="simple">884</text:a>);</text:p>
              </text:list-item>
              <text:list-item text:style-override="id1-2-1-3-3-1-6">
                <text:number>-</text:number>
                <text:p text:style-name="handelingen_al">de motie-Van Haga over het vertrouwen opzeggen in de minister voor Rechtsbescherming (<text:a xlink:href="kst-31839-885" xlink:type="simple">31839</text:a>, nr. <text:a xlink:href="kst-31839-885" xlink:type="simple">885</text:a>);</text:p>
              </text:list-item>
              <text:list-item text:style-override="id1-2-1-3-3-1-7">
                <text:number>-</text:number>
                <text:p text:style-name="handelingen_al">de motie-Van Haga over de documentaire TAKEN op korte termijn vertonen binnen het Kamergebouw (<text:a xlink:href="kst-31839-886" xlink:type="simple">31839</text:a>, nr. <text:a xlink:href="kst-31839-886" xlink:type="simple">886</text:a>);</text:p>
              </text:list-item>
              <text:list-item text:style-override="id1-2-1-3-3-1-8">
                <text:number>-</text:number>
                <text:p text:style-name="handelingen_al">de motie-Van Haga over het in kaart brengen van alle geldstromen binnen de jeugdbeschermingsketen (<text:a xlink:href="kst-31839-887" xlink:type="simple">31839</text:a>, nr. <text:a xlink:href="kst-31839-887" xlink:type="simple">887</text:a>);</text:p>
              </text:list-item>
              <text:list-item text:style-override="id1-2-1-3-3-1-9">
                <text:number>-</text:number>
                <text:p text:style-name="handelingen_al">de motie-Westerveld c.s. over een nieuw plan dat wel voldoet aan de oproep van de inspecties om tot een crisisaanpak te komen (<text:a xlink:href="kst-31839-888" xlink:type="simple">31839</text:a>, nr. <text:a xlink:href="kst-31839-888" xlink:type="simple">888</text:a>);</text:p>
              </text:list-item>
              <text:list-item text:style-override="id1-2-1-3-3-1-10">
                <text:number>-</text:number>
                <text:p text:style-name="handelingen_al">de motie-Markuszower/Maeijer over een concreet uitgewerkt plan dat de veiligheid, geborgenheid en kwaliteit van leven van het uit huis geplaatste kind verbetert (<text:a xlink:href="kst-31839-890" xlink:type="simple">31839</text:a>, nr. <text:a xlink:href="kst-31839-890" xlink:type="simple">890</text:a>);</text:p>
              </text:list-item>
              <text:list-item text:style-override="id1-2-1-3-3-1-11">
                <text:number>-</text:number>
                <text:p text:style-name="handelingen_al">de motie-Markuszower/Maeijer over ten onrechte uit huis geplaatste kinderen zo spoedig mogelijk weer thuis krijgen (<text:a xlink:href="kst-31839-891" xlink:type="simple">31839</text:a>, nr. <text:a xlink:href="kst-31839-891" xlink:type="simple">891</text:a>);</text:p>
              </text:list-item>
              <text:list-item text:style-override="id1-2-1-3-3-1-12">
                <text:number>-</text:number>
                <text:p text:style-name="handelingen_al">de motie-Markuszower/Maeijer over compensatie voor kinderen die door hun uithuisplaatsing schade hebben opgelopen (<text:a xlink:href="kst-31839-892" xlink:type="simple">31839</text:a>, nr. <text:a xlink:href="kst-31839-892" xlink:type="simple">892</text:a>);</text:p>
              </text:list-item>
              <text:list-item text:style-override="id1-2-1-3-3-1-13">
                <text:number>-</text:number>
                <text:p text:style-name="handelingen_al">de motie-Markuszower/Maeijer over het herbeoordelen van het perspectiefbesluit van alle nog lopende uithuisplaatsingen en het bewerkstelligen van terugkeer (<text:a xlink:href="kst-31839-893" xlink:type="simple">31839</text:a>, nr. <text:a xlink:href="kst-31839-893" xlink:type="simple">893</text:a>);</text:p>
              </text:list-item>
              <text:list-item text:style-override="id1-2-1-3-3-1-14">
                <text:number>-</text:number>
                <text:p text:style-name="handelingen_al">de motie-Raemakers over concrete maatregelen onderzoeken inzake de knelpunten in de rechtspositie (<text:a xlink:href="kst-31839-894" xlink:type="simple">31839</text:a>, nr. <text:a xlink:href="kst-31839-894" xlink:type="simple">894</text:a>);</text:p>
              </text:list-item>
              <text:list-item text:style-override="id1-2-1-3-3-1-15">
                <text:number>-</text:number>
                <text:p text:style-name="handelingen_al">de motie-Raemakers/Peters over wetgeving voor de vorming van regionale veiligheidsteams in de jeugdbeschermingsketen (<text:a xlink:href="kst-31839-895" xlink:type="simple">31839</text:a>, nr. <text:a xlink:href="kst-31839-895" xlink:type="simple">895</text:a>);</text:p>
              </text:list-item>
              <text:list-item text:style-override="id1-2-1-3-3-1-16">
                <text:number>-</text:number>
                <text:p text:style-name="handelingen_al">de motie-Sylvana Simons over het afzien van de geplande bezuiniging van 500 miljoen op de jeugdzorg (<text:a xlink:href="kst-31839-896" xlink:type="simple">31839</text:a>, nr. <text:a xlink:href="kst-31839-896" xlink:type="simple">896</text:a>);</text:p>
              </text:list-item>
              <text:list-item text:style-override="id1-2-1-3-3-1-17">
                <text:number>-</text:number>
                <text:p text:style-name="handelingen_al">de motie-Sylvana Simons over op korte termijn komen met concrete plannen met crisis- en systeemmaatregelen (<text:a xlink:href="kst-31839-897" xlink:type="simple">31839</text:a>, nr. <text:a xlink:href="kst-31839-897" xlink:type="simple">897</text:a>);</text:p>
              </text:list-item>
              <text:list-item text:style-override="id1-2-1-3-3-1-18">
                <text:number>-</text:number>
                <text:p text:style-name="handelingen_al">de motie-Sylvana Simons over het instellen van een landelijke caseloadnormering met inachtneming van de uitkomsten van het onderzoek van Significant Public (<text:a xlink:href="kst-31839-898" xlink:type="simple">31839</text:a>, nr. <text:a xlink:href="kst-31839-898" xlink:type="simple">898</text:a>);</text:p>
              </text:list-item>
              <text:list-item text:style-override="id1-2-1-3-3-1-19">
                <text:number>-</text:number>
                <text:p text:style-name="handelingen_al">de motie-Peters over bezien welke andere financieringsvormen passend zijn voor gecertificeerde instellingen (<text:a xlink:href="kst-31839-899" xlink:type="simple">31839</text:a>, nr. <text:a xlink:href="kst-31839-899" xlink:type="simple">899</text:a>);</text:p>
              </text:list-item>
              <text:list-item text:style-override="id1-2-1-3-3-1-20">
                <text:number>-</text:number>
                <text:p text:style-name="handelingen_al">de motie-Peters over bezien hoe scheidingsproblematiek buiten de jeugdbeschermingsketen gehouden kan worden (<text:a xlink:href="kst-31839-900" xlink:type="simple">31839</text:a>, nr. <text:a xlink:href="kst-31839-900" xlink:type="simple">9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31839, nr. 888) is in die zin gewijzigd dat zij thans is ondertekend door de leden Westerveld, Mutluer, Hijink, Sylvana Simons en Omtzigt.</text:p>
              <text:p text:style-name="handelingen_al-groep_bottom"/>
            </text:section>
            <text:section text:name="al-groep_id1-2-1-5-2-2" text:style-name="handelingen_al-groep">
              <text:p text:style-name="handelingen_al">Zij krijgt nr. <text:a xlink:href="kst-31839-904" xlink:type="simple">904</text:a>, was nr. 888 (<text:a xlink:href="kst-31839-904" xlink:type="simple">3183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ylvana Simons (<text:a xlink:href="kst-31839-898" xlink:type="simple">31839</text:a>, nr. <text:a xlink:href="kst-31839-898" xlink:type="simple">89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code zwart is in de jeugdzorgketen, en veel medewerkers op omvallen staan vanwege de ongecontroleerde werkdruk;</text:p>
              <text:p text:style-name="bezwaarschrift_al">overwegende dat het welzijn van medewerkers binnen de keten, evenals de door hen te leveren zorg hierdoor ernstig in het geding komen;</text:p>
              <text:p text:style-name="bezwaarschrift_al">overwegende dat het werk in de jeugdzorgketen op deze manier enorm onaantrekkelijk wordt gemaakt voor nieuwe medewerkers, die juist zo hard nodig zijn;</text:p>
              <text:p text:style-name="bezwaarschrift_al">constaterende dat direct ingrijpen nu onvermijdelijk is;</text:p>
              <text:p text:style-name="bezwaarschrift_al">verzoekt de regering om per direct een opnamestop in te stellen, waarbij crisistriage aan de voorkant garandeert dat kritieke cases wel worden aangenomen, om op die manier toe te werken naar een verantwoorde caseload, en vanuit die situatie snel en concreet in te zetten op een structurele opbouw van personeel;</text:p>
              <text:p text:style-name="bezwaarschrift_al">verzoekt de regering tevens een landelijke caseloadnormering in te stellen met inachtneming van de uitkomsten van het onderzoek van Significant Public, uitgaande van 1 fte jeugdbeschermer op acht gezinnen of 1 fte jeugdbeschermer op twaalf kinderen,</text:p>
              <text:p text:style-name="bezwaarschrift_al">en gaat over tot de orde van de dag.</text:p>
            </text:section>
            <text:section text:name="al-groep_id1-2-1-6-2-3" text:style-name="handelingen_al-groep">
              <text:p text:style-name="handelingen_al">Zij krijgt nr. <text:a xlink:href="kst-31839-905" xlink:type="simple">905</text:a>, was nr. 898 (<text:a xlink:href="kst-31839-905" xlink:type="simple">31839</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utluer (<text:a xlink:href="kst-31839-879" xlink:type="simple">31839</text:a>, nr. <text:a xlink:href="kst-31839-879" xlink:type="simple">87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ijink (<text:a xlink:href="kst-31839-880" xlink:type="simple">31839</text:a>, nr. <text:a xlink:href="kst-31839-880" xlink:type="simple">88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31839-882" xlink:type="simple">31839</text:a>, nr. <text:a xlink:href="kst-31839-882" xlink:type="simple">88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IJ1,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 (<text:a xlink:href="kst-31839-883" xlink:type="simple">31839</text:a>, nr. <text:a xlink:href="kst-31839-883" xlink:type="simple">88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 (<text:a xlink:href="kst-31839-884" xlink:type="simple">31839</text:a>, nr. <text:a xlink:href="kst-31839-884" xlink:type="simple">88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BIJ1, DENK,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 (<text:a xlink:href="kst-31839-885" xlink:type="simple">31839</text:a>, nr. <text:a xlink:href="kst-31839-885" xlink:type="simple">88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aga (<text:a xlink:href="kst-31839-886" xlink:type="simple">31839</text:a>, nr. <text:a xlink:href="kst-31839-886" xlink:type="simple">88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Haga (<text:a xlink:href="kst-31839-887" xlink:type="simple">31839</text:a>, nr. <text:a xlink:href="kst-31839-887" xlink:type="simple">88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BIJ1, Volt, DENK, Fractie Den Haan, de PvdA,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Westerveld c.s. (<text:a xlink:href="kst-31839-904" xlink:type="simple">31839</text:a>, nr. <text:a xlink:href="kst-31839-904" xlink:type="simple">904</text:a>, was nr. 888).</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Omtzigt, de SGP,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arkuszower/Maeijer (<text:a xlink:href="kst-31839-890" xlink:type="simple">31839</text:a>, nr. <text:a xlink:href="kst-31839-890" xlink:type="simple">89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Markuszower/Maeijer (<text:a xlink:href="kst-31839-891" xlink:type="simple">31839</text:a>, nr. <text:a xlink:href="kst-31839-891" xlink:type="simple">891</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arkuszower/Maeijer (<text:a xlink:href="kst-31839-892" xlink:type="simple">31839</text:a>, nr. <text:a xlink:href="kst-31839-892" xlink:type="simple">892</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Markuszower/Maeijer (<text:a xlink:href="kst-31839-893" xlink:type="simple">31839</text:a>, nr. <text:a xlink:href="kst-31839-893" xlink:type="simple">893</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Raemakers (<text:a xlink:href="kst-31839-894" xlink:type="simple">31839</text:a>, nr. <text:a xlink:href="kst-31839-894" xlink:type="simple">894</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Raemakers/Peters (<text:a xlink:href="kst-31839-895" xlink:type="simple">31839</text:a>, nr. <text:a xlink:href="kst-31839-895" xlink:type="simple">895</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GroenLinks, BIJ1,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Sylvana Simons (<text:a xlink:href="kst-31839-896" xlink:type="simple">31839</text:a>, nr. <text:a xlink:href="kst-31839-896" xlink:type="simple">896</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ylvana Simons (<text:a xlink:href="kst-31839-897" xlink:type="simple">31839</text:a>, nr. <text:a xlink:href="kst-31839-897" xlink:type="simple">897</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gewijzigde motie-Sylvana Simons (<text:a xlink:href="kst-31839-905" xlink:type="simple">31839</text:a>, nr. <text:a xlink:href="kst-31839-905" xlink:type="simple">905</text:a>, was nr. 898).</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de PvdA, de PvdD,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Peters (<text:a xlink:href="kst-31839-899" xlink:type="simple">31839</text:a>, nr. <text:a xlink:href="kst-31839-899" xlink:type="simple">899</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Peters (<text:a xlink:href="kst-31839-900" xlink:type="simple">31839</text:a>, nr. <text:a xlink:href="kst-31839-900" xlink:type="simple">900</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heer Van Baarle van DENK.</text:p>
            <text:p text:style-name="handelingen_al-groep_bottom"/>
          </text:section>
          <text:p text:style-name="handelingen_tekst_bottom"/>
        </text:section>
        <text:section text:name="spreekbeurt_id1-2-1-48">
          <text:p><text:span text:style-name="voorvoegsels">De heer</text:span> <text:span text:style-name="naam"><text:span text:style-name="achternaam">Van Baarle</text:span></text:span> (<text:span text:style-name="politiek">DENK</text:span>):</text:p>
          <text:section text:name="tekst_id1-2-1-48-2" text:style-name="handelingen_tekst">
            <text:section text:name="al-groep_id1-2-1-48-2-1" text:style-name="handelingen_al-groep">
              <text:p text:style-name="handelingen_al">Mijn fractie wordt geacht voor de motie op stuk nr. 893 te hebben gestemd. Met excuu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8</meta:user-defined>
    <meta:user-defined meta:name="DC.title">Stemmingen moties Systeem van de jeugdbeschermings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879</meta:user-defined>
    <meta:user-defined meta:name="OVERHEIDop.behandeldDossier">31839;880</meta:user-defined>
    <meta:user-defined meta:name="OVERHEIDop.behandeldDossier">31839;882</meta:user-defined>
    <meta:user-defined meta:name="OVERHEIDop.behandeldDossier">31839;883</meta:user-defined>
    <meta:user-defined meta:name="OVERHEIDop.behandeldDossier">31839;884</meta:user-defined>
    <meta:user-defined meta:name="OVERHEIDop.behandeldDossier">31839;885</meta:user-defined>
    <meta:user-defined meta:name="OVERHEIDop.behandeldDossier">31839;886</meta:user-defined>
    <meta:user-defined meta:name="OVERHEIDop.behandeldDossier">31839;887</meta:user-defined>
    <meta:user-defined meta:name="OVERHEIDop.behandeldDossier">31839;888</meta:user-defined>
    <meta:user-defined meta:name="OVERHEIDop.behandeldDossier">31839;890</meta:user-defined>
    <meta:user-defined meta:name="OVERHEIDop.behandeldDossier">31839;891</meta:user-defined>
    <meta:user-defined meta:name="OVERHEIDop.behandeldDossier">31839;892</meta:user-defined>
    <meta:user-defined meta:name="OVERHEIDop.behandeldDossier">31839;893</meta:user-defined>
    <meta:user-defined meta:name="OVERHEIDop.behandeldDossier">31839;894</meta:user-defined>
    <meta:user-defined meta:name="OVERHEIDop.behandeldDossier">31839;895</meta:user-defined>
    <meta:user-defined meta:name="OVERHEIDop.behandeldDossier">31839;896</meta:user-defined>
    <meta:user-defined meta:name="OVERHEIDop.behandeldDossier">31839;897</meta:user-defined>
    <meta:user-defined meta:name="OVERHEIDop.behandeldDossier">31839;898</meta:user-defined>
    <meta:user-defined meta:name="OVERHEIDop.behandeldDossier">31839;899</meta:user-defined>
    <meta:user-defined meta:name="OVERHEIDop.behandeldDossier">31839;900</meta:user-defined>
    <meta:user-defined meta:name="OVERHEIDop.behandeldDossier">31839;904</meta:user-defined>
    <meta:user-defined meta:name="OVERHEIDop.behandeldDossier">31839;905</meta:user-defined>
    <meta:user-defined meta:name="OVERHEID.TaxonomieBeleidsagenda/OVERHEID.category">Recht | Organisatie en beleid</meta:user-defined>
    <meta:user-defined meta:name="DCTERMS.W3CDTF/OVERHEIDop.datumVergadering">2022-09-27</meta:user-defined>
    <meta:user-defined meta:name="OVERHEIDop.handelingenItemNummer">18</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