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et elektronische gegevensuitwisseling in de zor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het elektronisch delen en benaderen van gegevens tussen zorgverleners in aangewezen gegevensuitwisselingen (Wet elektronische gegevensuitwisseling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een jaarlijkse monitoring van de markt voor ICT in de zorg (<text:a xlink:href="kst-35824-28" xlink:type="simple">35824</text:a>, nr. <text:a xlink:href="kst-35824-28" xlink:type="simple">28</text:a>);</text:p>
              </text:list-item>
              <text:list-item text:style-override="id1-2-1-3-3-1-2">
                <text:number>-</text:number>
                <text:p text:style-name="handelingen_al">de motie-Van den Berg over draagvlak voor het opzetten van een nieuw basissysteem (<text:a xlink:href="kst-35824-29" xlink:type="simple">35824</text:a>, nr. <text:a xlink:href="kst-35824-29" xlink:type="simple">29</text:a>);</text:p>
              </text:list-item>
              <text:list-item text:style-override="id1-2-1-3-3-1-3">
                <text:number>-</text:number>
                <text:p text:style-name="handelingen_al">de motie-Van den Berg over de ziekenhuissector als vitale sector identificeren (<text:a xlink:href="dossier/35824" xlink:type="simple">35824</text:a>, nr. 30) (<text:a xlink:href="kst-35824-overgenomen" xlink:type="simple">overgenomen</text:a>);</text:p>
              </text:list-item>
              <text:list-item text:style-override="id1-2-1-3-3-1-4">
                <text:number>-</text:number>
                <text:p text:style-name="handelingen_al">de motie-Ellemeet/Van den Berg over in overleg met zorgaanbieders komen tot financieringsmogelijkheden (<text:a xlink:href="kst-35824-31" xlink:type="simple">35824</text:a>, nr. <text:a xlink:href="kst-35824-31" xlink:type="simple">31</text:a>);</text:p>
              </text:list-item>
              <text:list-item text:style-override="id1-2-1-3-3-1-5">
                <text:number>-</text:number>
                <text:p text:style-name="handelingen_al">de motie-Agema over het opheffen van de corona-opt-in (<text:a xlink:href="kst-35824-32" xlink:type="simple">35824</text:a>, nr. <text:a xlink:href="kst-35824-32" xlink:type="simple">32</text:a>);</text:p>
              </text:list-item>
              <text:list-item text:style-override="id1-2-1-3-3-1-6">
                <text:number>-</text:number>
                <text:p text:style-name="handelingen_al">de motie-Agema over niet tornen aan het opt-inbeginsel in de Wegiz (<text:a xlink:href="kst-35824-33" xlink:type="simple">35824</text:a>, nr. <text:a xlink:href="kst-35824-33" xlink:type="simple">33</text:a>);</text:p>
              </text:list-item>
              <text:list-item text:style-override="id1-2-1-3-3-1-7">
                <text:number>-</text:number>
                <text:p text:style-name="handelingen_al">de motie-Agema over het wettelijk verankeren van de gespecificeerde toestemming (<text:a xlink:href="kst-35824-34" xlink:type="simple">35824</text:a>, nr. <text:a xlink:href="kst-35824-34" xlink:type="simple">34</text:a>);</text:p>
              </text:list-item>
              <text:list-item text:style-override="id1-2-1-3-3-1-8">
                <text:number>-</text:number>
                <text:p text:style-name="handelingen_al">de motie-Agema over het digitaal intrekken van toestemmingen (<text:a xlink:href="kst-35824-36" xlink:type="simple">35824</text:a>, nr. <text:a xlink:href="kst-35824-36" xlink:type="simple">36</text:a>);</text:p>
              </text:list-item>
              <text:list-item text:style-override="id1-2-1-3-3-1-9">
                <text:number>-</text:number>
                <text:p text:style-name="handelingen_al">de motie-Agema over het opt-inbeginsel in de European Health Data Space waarborgen (<text:a xlink:href="kst-35824-37" xlink:type="simple">35824</text:a>, nr. <text:a xlink:href="kst-35824-37" xlink:type="simple">37</text:a>);</text:p>
              </text:list-item>
              <text:list-item text:style-override="id1-2-1-3-3-1-10">
                <text:number>-</text:number>
                <text:p text:style-name="handelingen_al">de motie-Van der Plas over een meerjarig programma als vervolg op InZicht (<text:a xlink:href="kst-35824-38" xlink:type="simple">35824</text:a>, nr. <text:a xlink:href="kst-35824-38" xlink:type="simple">38</text:a>);</text:p>
              </text:list-item>
              <text:list-item text:style-override="id1-2-1-3-3-1-11">
                <text:number>-</text:number>
                <text:p text:style-name="handelingen_al">de motie-Van der Plas over gegevensuitwisseling binnen de Wegiz louter gebruiken voor zaken als in de wet bedoeld (<text:a xlink:href="kst-35824-39" xlink:type="simple">35824</text:a>, nr. <text:a xlink:href="kst-35824-39" xlink:type="simple">39</text:a>);</text:p>
              </text:list-item>
              <text:list-item text:style-override="id1-2-1-3-3-1-12">
                <text:number>-</text:number>
                <text:p text:style-name="handelingen_al">de motie-Van den Hil c.s. over een omschrijving van eigendom van medische gegevens uitwerken (<text:a xlink:href="kst-35824-40" xlink:type="simple">35824</text:a>, nr. <text:a xlink:href="kst-35824-40" xlink:type="simple">40</text:a>);</text:p>
              </text:list-item>
              <text:list-item text:style-override="id1-2-1-3-3-1-13">
                <text:number>-</text:number>
                <text:p text:style-name="handelingen_al">de motie-Van den Hil/Tielen over haast maken met de uitvoering van de NIS2-richtlijn (<text:a xlink:href="kst-35824-41" xlink:type="simple">35824</text:a>, nr. <text:a xlink:href="kst-35824-41" xlink:type="simple">41</text:a>);</text:p>
              </text:list-item>
              <text:list-item text:style-override="id1-2-1-3-3-1-14">
                <text:number>-</text:number>
                <text:p text:style-name="handelingen_al">de motie-Van den Hil/Tielen over de wettelijke verankering van een opt-out voor de spoedeisende zorg (<text:a xlink:href="kst-35824-42" xlink:type="simple">35824</text:a>, nr. <text:a xlink:href="kst-35824-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ema (<text:a xlink:href="kst-35824-32" xlink:type="simple">35824</text:a>, nr. <text:a xlink:href="kst-35824-32" xlink:type="simple">3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de corona-opt-in op te heffen,</text:p>
              <text:p text:style-name="bezwaarschrift_al">en gaat over tot de orde van de dag.</text:p>
            </text:section>
            <text:section text:name="al-groep_id1-2-1-5-2-3" text:style-name="handelingen_al-groep">
              <text:p text:style-name="handelingen_al">Zij krijgt nr. <text:a xlink:href="kst-35824-48" xlink:type="simple">48</text:a>, was nr. 32 (<text:a xlink:href="kst-35824-48" xlink:type="simple">3582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35824-39" xlink:type="simple">35824</text:a>, nr. <text:a xlink:href="kst-35824-39" xlink:type="simple">3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Wet gegevensuitwisseling in de zorg (Wegiz) veel voordelen heeft voor een snelle informatieoverdracht tussen zorgverleners;</text:p>
              <text:p text:style-name="bezwaarschrift_al">overwegende dat dit veel medische fouten en leed kan voorkomen bij patiënten, dus de burger;</text:p>
              <text:p text:style-name="bezwaarschrift_al">overwegende dat het in voorkomende gevallen wenselijk is dat een ziekenhuis of zorgverlener over de grens snel bij de gegevens van patiënten kan, zoals bijvoorbeeld in de Nederlandse grensregio's, waar patiënten over en weer ziekenhuizen bezoeken voor behandelingen;</text:p>
              <text:p text:style-name="bezwaarschrift_al">spreekt uit dat de data die worden verzameld ten behoeve van gegevensuitwisseling binnen de Wegiz nooit gebruikt mogen worden voor andere zaken dan in de wet is bedoeld;</text:p>
              <text:p text:style-name="bezwaarschrift_al">spreekt uit dat de burger regisseur blijft over eigen medische gegevens,</text:p>
              <text:p text:style-name="bezwaarschrift_al">en gaat over tot de orde van de dag.</text:p>
            </text:section>
            <text:section text:name="al-groep_id1-2-1-6-2-3" text:style-name="handelingen_al-groep">
              <text:p text:style-name="handelingen_al">Zij krijgt nr. <text:a xlink:href="kst-35824-49" xlink:type="simple">49</text:a>, was nr. 39 (<text:a xlink:href="kst-35824-49" xlink:type="simple">35824</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35824-28" xlink:type="simple">35824</text:a>, nr. <text:a xlink:href="kst-35824-28" xlink:type="simple">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Berg (<text:a xlink:href="kst-35824-29" xlink:type="simple">35824</text:a>, nr. <text:a xlink:href="kst-35824-29" xlink:type="simple">2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Fractie Den Haan, de PvdD, Lid Gündoğan, Lid Omtzigt, de ChristenUnie, de SGP, het CDA,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llemeet/Van den Berg (<text:a xlink:href="kst-35824-31" xlink:type="simple">35824</text:a>, nr. <text:a xlink:href="kst-35824-31" xlink:type="simple">3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Agema (<text:a xlink:href="kst-35824-48" xlink:type="simple">35824</text:a>, nr. <text:a xlink:href="kst-35824-48" xlink:type="simple">48</text:a>, was nr. 3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Fractie Den Haan, de PvdD, Lid Omtzigt, de ChristenUnie, de SGP, het CDA,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ema (<text:a xlink:href="kst-35824-33" xlink:type="simple">35824</text:a>, nr. <text:a xlink:href="kst-35824-33" xlink:type="simple">3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DENK, de PvdD,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gema (<text:a xlink:href="kst-35824-34" xlink:type="simple">35824</text:a>, nr. <text:a xlink:href="kst-35824-34" xlink:type="simple">3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IJ1, Volt, DENK, Fractie Den Haan, de PvdD, Lid Omtzigt,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text:a xlink:href="kst-35824-36" xlink:type="simple">35824</text:a>, nr. <text:a xlink:href="kst-35824-36" xlink:type="simple">3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35824-37" xlink:type="simple">35824</text:a>, nr. <text:a xlink:href="kst-35824-37" xlink:type="simple">3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Plas (<text:a xlink:href="kst-35824-38" xlink:type="simple">35824</text:a>, nr. <text:a xlink:href="kst-35824-38" xlink:type="simple">3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der Plas (<text:a xlink:href="kst-35824-49" xlink:type="simple">35824</text:a>, nr. <text:a xlink:href="kst-35824-49" xlink:type="simple">49</text:a>, was nr. 39).</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Lid Omtzigt, de ChristenUnie,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n Hil c.s. (<text:a xlink:href="kst-35824-40" xlink:type="simple">35824</text:a>, nr. <text:a xlink:href="kst-35824-40" xlink:type="simple">40</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Volt, DENK, Fractie Den Haan, Lid Gündoğan, D66,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den Hil/Tielen (<text:a xlink:href="kst-35824-41" xlink:type="simple">35824</text:a>, nr. <text:a xlink:href="kst-35824-41" xlink:type="simple">41</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den Hil/Tielen (<text:a xlink:href="kst-35824-42" xlink:type="simple">35824</text:a>, nr. <text:a xlink:href="kst-35824-42" xlink:type="simple">42</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BIJ1, Volt, DENK, Fractie Den Haan, de PvdA,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7</meta:user-defined>
    <meta:user-defined meta:name="DC.title">Stemmingen moties 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28</meta:user-defined>
    <meta:user-defined meta:name="OVERHEIDop.behandeldDossier">35824;29</meta:user-defined>
    <meta:user-defined meta:name="OVERHEIDop.behandeldDossier">35824;30</meta:user-defined>
    <meta:user-defined meta:name="OVERHEIDop.behandeldDossier">35824;31</meta:user-defined>
    <meta:user-defined meta:name="OVERHEIDop.behandeldDossier">35824;32</meta:user-defined>
    <meta:user-defined meta:name="OVERHEIDop.behandeldDossier">35824;33</meta:user-defined>
    <meta:user-defined meta:name="OVERHEIDop.behandeldDossier">35824;34</meta:user-defined>
    <meta:user-defined meta:name="OVERHEIDop.behandeldDossier">35824;36</meta:user-defined>
    <meta:user-defined meta:name="OVERHEIDop.behandeldDossier">35824;37</meta:user-defined>
    <meta:user-defined meta:name="OVERHEIDop.behandeldDossier">35824;38</meta:user-defined>
    <meta:user-defined meta:name="OVERHEIDop.behandeldDossier">35824;39</meta:user-defined>
    <meta:user-defined meta:name="OVERHEIDop.behandeldDossier">35824;40</meta:user-defined>
    <meta:user-defined meta:name="OVERHEIDop.behandeldDossier">35824;41</meta:user-defined>
    <meta:user-defined meta:name="OVERHEIDop.behandeldDossier">35824;42</meta:user-defined>
    <meta:user-defined meta:name="OVERHEIDop.behandeldDossier">35824;48</meta:user-defined>
    <meta:user-defined meta:name="OVERHEIDop.behandeldDossier">35824;49</meta:user-defined>
    <meta:user-defined meta:name="OVERHEID.TaxonomieBeleidsagenda/OVERHEID.category">Zorg en gezondheid | Organisatie en beleid</meta:user-defined>
    <meta:user-defined meta:name="DCTERMS.W3CDTF/OVERHEIDop.datumVergadering">2022-09-27</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