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Wet elektronische gegevensuitwisseling in de zorg</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Regels inzake het elektronisch delen en benaderen van gegevens tussen zorgverleners in aangewezen gegevensuitwisselingen (Wet elektronische gegevensuitwisseling in de zorg) (</text:span><text:a xlink:href="dossier/35824" xlink:type="simple"><text:span text:style-name="nadrukvet">3582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sept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amendementen-Van den Berg (stukken nrs. 10 en 16) zijn ingetrokk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Het amendement-Van den Berg/Hijink (stuk nr. 26) is ingetrokken.</text:p>
            <text:p text:style-name="handelingen_al-groep_bottom"/>
          </text:section>
          <text:section text:name="al-groep_id1-2-1-6-2" text:style-name="handelingen_al-groep">
            <text:p text:style-name="handelingen_al">Ik stel vast dat daarmee wordt ingestem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nader gewijzigde amendement-Van den Berg/Paulusma (stuk nr. 46, I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it nader gewijzigde amendement met algemene stemmen is aangenomen.</text:p>
              <text:p text:style-name="handelingen_al-groep_bottom"/>
            </text:section>
            <text:section text:name="al-groep_id1-2-1-8-2-2" text:style-name="handelingen_al-groep">
              <text:p text:style-name="handelingen_al">Ik stel vast dat door de aanneming van dit nader gewijzigde amendement de overige op stuk nr. 46 voorkomende nader gewijzigde amendementen als aangenom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gewijzigde amendement-Van den Berg/Hijink (stuk nr. 44, I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it gewijzigde amendement met algemene stemmen is aangenomen.</text:p>
              <text:p text:style-name="handelingen_al-groep_bottom"/>
            </text:section>
            <text:section text:name="al-groep_id1-2-1-10-2-2" text:style-name="handelingen_al-groep">
              <text:p text:style-name="handelingen_al">Ik stel vast dat door de aanneming van dit gewijzigde amendement de overige op stuk nr. 44 voorkomende gewijzigde amendementen als aangenomen kunne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Hijink/Van den Berg (stuk nr. 22).</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Omtzigt, de SGP, het CDA, BBB, JA21, de PVV, FVD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gewijzigde amendement-Van den Berg/Hijink (stuk nr. 25).</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it gewijzigde amendement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Hijink (stuk nr. 20).</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nader gewijzigde amendement-Van den Berg (stuk nr. 27).</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it nader gewijzigde amendement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gewijzigde amendement-Van den Berg/Hijink (stuk nr. 43) tot het invoegen van een artikel 6.2.</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it gewijzigde amendement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Mag het iets stiller in de zaal? Dank u wel.</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het wetsvoorstel, zoals op onderdelen gewijzigd door de aanneming van de nader gewijzigde amendementen-Van den Berg/Paulusma (stuk nrs. 46, I t/m VII), de gewijzigde amendementen-Van den Berg/Hijink (stuk nrs. 44, I t/m IV), het amendement-Hijink/Van den Berg (stuk nr. 22), het gewijzigde amendement-Van den Berg/Hijink (stuk nr. 25), het amendement-Hijink (stuk nr. 20), het nader gewijzigde amendement-Van den Berg (stuk nr. 27) en het gewijzigde amendement-Van den Berg/Hijink (stuk nr. 43).</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16</meta:user-defined>
    <meta:user-defined meta:name="DC.title">Stemmingen Wet elektronische gegevensuitwisseling in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21</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24</meta:user-defined>
    <meta:user-defined meta:name="OVERHEIDop.behandeldDossier">35824;10</meta:user-defined>
    <meta:user-defined meta:name="OVERHEIDop.behandeldDossier">35824;20</meta:user-defined>
    <meta:user-defined meta:name="OVERHEIDop.behandeldDossier">35824;22</meta:user-defined>
    <meta:user-defined meta:name="OVERHEIDop.behandeldDossier">35824;25</meta:user-defined>
    <meta:user-defined meta:name="OVERHEIDop.behandeldDossier">35824;26</meta:user-defined>
    <meta:user-defined meta:name="OVERHEIDop.behandeldDossier">35824;27</meta:user-defined>
    <meta:user-defined meta:name="OVERHEIDop.behandeldDossier">35824;43</meta:user-defined>
    <meta:user-defined meta:name="OVERHEIDop.behandeldDossier">35824;44</meta:user-defined>
    <meta:user-defined meta:name="OVERHEIDop.behandeldDossier">35824;46</meta:user-defined>
    <meta:user-defined meta:name="OVERHEIDop.behandeldDossier">35824;10</meta:user-defined>
    <meta:user-defined meta:name="OVERHEIDop.behandeldDossier">35824;26</meta:user-defined>
    <meta:user-defined meta:name="OVERHEID.TaxonomieBeleidsagenda/OVERHEID.category">Zorg en gezondheid | Organisatie en beleid</meta:user-defined>
    <meta:user-defined meta:name="DCTERMS.W3CDTF/OVERHEIDop.datumVergadering">2022-09-27</meta:user-defined>
    <meta:user-defined meta:name="OVERHEIDop.handelingenItemNummer">16</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