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Staat van de volkshuisvest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taat van de volkshuisvest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 over de liberalisatiegrens niet verhogen (<text:a xlink:href="kst-32847-934" xlink:type="simple">32847</text:a>, nr. <text:a xlink:href="kst-32847-934" xlink:type="simple">934</text:a>);</text:p>
              </text:list-item>
              <text:list-item text:style-override="id1-2-1-3-3-1-2">
                <text:number>-</text:number>
                <text:p text:style-name="handelingen_al">de motie-Van Haga over het splitsen van woningen aanmoedigen (<text:a xlink:href="kst-32847-935" xlink:type="simple">32847</text:a>, nr. <text:a xlink:href="kst-32847-935" xlink:type="simple">935</text:a>);</text:p>
              </text:list-item>
              <text:list-item text:style-override="id1-2-1-3-3-1-3">
                <text:number>-</text:number>
                <text:p text:style-name="handelingen_al">de motie-Van Haga over de kostendelersnorm voor alle Nederlanders afschaffen (<text:a xlink:href="kst-32847-936" xlink:type="simple">32847</text:a>, nr. <text:a xlink:href="kst-32847-936" xlink:type="simple">936</text:a>);</text:p>
              </text:list-item>
              <text:list-item text:style-override="id1-2-1-3-3-1-4">
                <text:number>-</text:number>
                <text:p text:style-name="handelingen_al">de motie-Van Haga over afkeuring uitspreken over de plannen van de minister voor Volkshuisvesting (<text:a xlink:href="kst-32847-937" xlink:type="simple">32847</text:a>, nr. <text:a xlink:href="kst-32847-937" xlink:type="simple">937</text:a>);</text:p>
              </text:list-item>
              <text:list-item text:style-override="id1-2-1-3-3-1-5">
                <text:number>-</text:number>
                <text:p text:style-name="handelingen_al">de motie-Beckerman/Sylvana Simons over een eenmalige garantiestelling van 50 miljoen waardoor wooncoöperaties externe financieringen kunnen aantrekken (<text:a xlink:href="kst-32847-938" xlink:type="simple">32847</text:a>, nr. <text:a xlink:href="kst-32847-938" xlink:type="simple">938</text:a>);</text:p>
              </text:list-item>
              <text:list-item text:style-override="id1-2-1-3-3-1-6">
                <text:number>-</text:number>
                <text:p text:style-name="handelingen_al">de motie-Beckerman/Sylvana Simons over de 30%-normering gebruiken om het aandeel sociaal te verhogen en niet te verlagen (<text:a xlink:href="kst-32847-939" xlink:type="simple">32847</text:a>, nr. <text:a xlink:href="kst-32847-939" xlink:type="simple">939</text:a>);</text:p>
              </text:list-item>
              <text:list-item text:style-override="id1-2-1-3-3-1-7">
                <text:number>-</text:number>
                <text:p text:style-name="handelingen_al">de motie-Beckerman/Sylvana Simons over een programma van maatregelen voor de aanpak van de bestaande woningvoorraad ten behoeve van huurders en kopers met een lager inkomen (<text:a xlink:href="kst-32847-940" xlink:type="simple">32847</text:a>, nr. <text:a xlink:href="kst-32847-940" xlink:type="simple">940</text:a>);</text:p>
              </text:list-item>
              <text:list-item text:style-override="id1-2-1-3-3-1-8">
                <text:number>-</text:number>
                <text:p text:style-name="handelingen_al">de motie-Peter de Groot over onderzoeken in hoeverre het WWS aanpassing behoeft om het geschikt te maken voor de middenhuur (<text:a xlink:href="kst-32847-941" xlink:type="simple">32847</text:a>, nr. <text:a xlink:href="kst-32847-941" xlink:type="simple">941</text:a>);</text:p>
              </text:list-item>
              <text:list-item text:style-override="id1-2-1-3-3-1-9">
                <text:number>-</text:number>
                <text:p text:style-name="handelingen_al">de motie-Peter de Groot over landelijke regie nemen in een zorgvuldige transformatie van specifieke recreatieparken naar woonwijken (<text:a xlink:href="kst-32847-942" xlink:type="simple">32847</text:a>, nr. <text:a xlink:href="kst-32847-942" xlink:type="simple">942</text:a>);</text:p>
              </text:list-item>
              <text:list-item text:style-override="id1-2-1-3-3-1-10">
                <text:number>-</text:number>
                <text:p text:style-name="handelingen_al">de motie-Grinwis/Geurts over belemmeringen voor woningcorporaties om bouwgrond te kopen wegnemen (<text:a xlink:href="kst-32847-943" xlink:type="simple">32847</text:a>, nr. <text:a xlink:href="kst-32847-943" xlink:type="simple">943</text:a>);</text:p>
              </text:list-item>
              <text:list-item text:style-override="id1-2-1-3-3-1-11">
                <text:number>-</text:number>
                <text:p text:style-name="handelingen_al">de motie-Boulakjar/Grinwis over de realisatie van studentenwoningen bij Kronenburg in Amstelveen (<text:a xlink:href="kst-32847-944" xlink:type="simple">32847</text:a>, nr. <text:a xlink:href="kst-32847-944" xlink:type="simple">944</text:a>);</text:p>
              </text:list-item>
              <text:list-item text:style-override="id1-2-1-3-3-1-12">
                <text:number>-</text:number>
                <text:p text:style-name="handelingen_al">de motie-Den Haan over de aanbevelingen van de Raad voor Volksgezondheid &amp; Samenleving meenemen in de uitwerking van de voorwaarden van woon-zorgvisies (<text:a xlink:href="kst-32847-945" xlink:type="simple">32847</text:a>, nr. <text:a xlink:href="kst-32847-945" xlink:type="simple">945</text:a>);</text:p>
              </text:list-item>
              <text:list-item text:style-override="id1-2-1-3-3-1-13">
                <text:number>-</text:number>
                <text:p text:style-name="handelingen_al">de motie-Nijboer over de huren van huurwoningen met een energielabel slechter dan C dit jaar nog verlagen (<text:a xlink:href="kst-32847-946" xlink:type="simple">32847</text:a>, nr. <text:a xlink:href="kst-32847-946" xlink:type="simple">946</text:a>);</text:p>
              </text:list-item>
              <text:list-item text:style-override="id1-2-1-3-3-1-14">
                <text:number>-</text:number>
                <text:p text:style-name="handelingen_al">de motie-Nijboer over de huren voor 2023 bevriezen (<text:a xlink:href="kst-32847-947" xlink:type="simple">32847</text:a>, nr. <text:a xlink:href="kst-32847-947" xlink:type="simple">9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Nijboer (<text:a xlink:href="kst-32847-946" xlink:type="simple">32847</text:a>, nr. <text:a xlink:href="kst-32847-946" xlink:type="simple">946</text:a>) is ingetrokken, maakt zij geen onderwerp van behandeling meer ui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ga (<text:a xlink:href="kst-32847-934" xlink:type="simple">32847</text:a>, nr. <text:a xlink:href="kst-32847-934" xlink:type="simple">93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Haga (<text:a xlink:href="kst-32847-935" xlink:type="simple">32847</text:a>, nr. <text:a xlink:href="kst-32847-935" xlink:type="simple">93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Volt, Fractie Den Haan, de SGP, BBB,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ga (<text:a xlink:href="kst-32847-936" xlink:type="simple">32847</text:a>, nr. <text:a xlink:href="kst-32847-936" xlink:type="simple">93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Haga (<text:a xlink:href="kst-32847-937" xlink:type="simple">32847</text:a>, nr. <text:a xlink:href="kst-32847-937" xlink:type="simple">93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eckerman/Sylvana Simons (<text:a xlink:href="kst-32847-938" xlink:type="simple">32847</text:a>, nr. <text:a xlink:href="kst-32847-938" xlink:type="simple">93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Omtzigt,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eckerman/Sylvana Simons (<text:a xlink:href="kst-32847-939" xlink:type="simple">32847</text:a>, nr. <text:a xlink:href="kst-32847-939" xlink:type="simple">93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Omtzigt en de PVV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eckerman/Sylvana Simons (<text:a xlink:href="kst-32847-940" xlink:type="simple">32847</text:a>, nr. <text:a xlink:href="kst-32847-940" xlink:type="simple">94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Omtzigt,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Peter de Groot (<text:a xlink:href="kst-32847-941" xlink:type="simple">32847</text:a>, nr. <text:a xlink:href="kst-32847-941" xlink:type="simple">94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Volt, Fractie Den Haan, Lid Gündoğan, D66,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Peter de Groot (<text:a xlink:href="kst-32847-942" xlink:type="simple">32847</text:a>, nr. <text:a xlink:href="kst-32847-942" xlink:type="simple">94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GroenLinks, BIJ1,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Grinwis/Geurts (<text:a xlink:href="kst-32847-943" xlink:type="simple">32847</text:a>, nr. <text:a xlink:href="kst-32847-943" xlink:type="simple">94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Boulakjar/Grinwis (<text:a xlink:href="kst-32847-944" xlink:type="simple">32847</text:a>, nr. <text:a xlink:href="kst-32847-944" xlink:type="simple">94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Den Haan (<text:a xlink:href="kst-32847-945" xlink:type="simple">32847</text:a>, nr. <text:a xlink:href="kst-32847-945" xlink:type="simple">945</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Nijboer (<text:a xlink:href="kst-32847-947" xlink:type="simple">32847</text:a>, nr. <text:a xlink:href="kst-32847-947" xlink:type="simple">947</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Lid Omtzigt, BBB,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15</meta:user-defined>
    <meta:user-defined meta:name="DC.title">Stemmingen moties Staat van de volk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934</meta:user-defined>
    <meta:user-defined meta:name="OVERHEIDop.behandeldDossier">32847;935</meta:user-defined>
    <meta:user-defined meta:name="OVERHEIDop.behandeldDossier">32847;936</meta:user-defined>
    <meta:user-defined meta:name="OVERHEIDop.behandeldDossier">32847;937</meta:user-defined>
    <meta:user-defined meta:name="OVERHEIDop.behandeldDossier">32847;938</meta:user-defined>
    <meta:user-defined meta:name="OVERHEIDop.behandeldDossier">32847;939</meta:user-defined>
    <meta:user-defined meta:name="OVERHEIDop.behandeldDossier">32847;940</meta:user-defined>
    <meta:user-defined meta:name="OVERHEIDop.behandeldDossier">32847;941</meta:user-defined>
    <meta:user-defined meta:name="OVERHEIDop.behandeldDossier">32847;942</meta:user-defined>
    <meta:user-defined meta:name="OVERHEIDop.behandeldDossier">32847;943</meta:user-defined>
    <meta:user-defined meta:name="OVERHEIDop.behandeldDossier">32847;944</meta:user-defined>
    <meta:user-defined meta:name="OVERHEIDop.behandeldDossier">32847;945</meta:user-defined>
    <meta:user-defined meta:name="OVERHEIDop.behandeldDossier">32847;946</meta:user-defined>
    <meta:user-defined meta:name="OVERHEIDop.behandeldDossier">32847;947</meta:user-defined>
    <meta:user-defined meta:name="OVERHEIDop.behandeldDossier">32847;946</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TaxonomieBeleidsagenda/OVERHEID.category">Huisvesting | Huren en verhuren</meta:user-defined>
    <meta:user-defined meta:name="DCTERMS.W3CDTF/OVERHEIDop.datumVergadering">2022-09-27</meta:user-defined>
    <meta:user-defined meta:name="OVERHEIDop.handelingenItemNummer">15</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