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Resultaten van de uitvoering van instellingsaccredita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esultaten van de uitvoering van instellingsaccredit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over inzetten op verbetering van het huidige accreditatiestelsel (<text:a xlink:href="kst-31288-981" xlink:type="simple">31288</text:a>, nr. <text:a xlink:href="kst-31288-981" xlink:type="simple">981</text:a>);</text:p>
              </text:list-item>
              <text:list-item text:style-override="id1-2-1-3-3-1-2">
                <text:number>-</text:number>
                <text:p text:style-name="handelingen_al">de motie-Van der Woude/Van der Molen over een instrument waarmee de NVAO steekproeven kan houden naar de onderwijskwaliteit van opleidingen (<text:a xlink:href="kst-31288-982" xlink:type="simple">31288</text:a>, nr. <text:a xlink:href="kst-31288-982" xlink:type="simple">98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sterveld (<text:a xlink:href="kst-31288-981" xlink:type="simple">31288</text:a>, nr. <text:a xlink:href="kst-31288-981" xlink:type="simple">98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Woude/Van der Molen (<text:a xlink:href="kst-31288-982" xlink:type="simple">31288</text:a>, nr. <text:a xlink:href="kst-31288-982" xlink:type="simple">98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14</meta:user-defined>
    <meta:user-defined meta:name="DC.title">Stemmingen moties Resultaten van de uitvoering van instellingsaccredit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981</meta:user-defined>
    <meta:user-defined meta:name="OVERHEIDop.behandeldDossier">31288;982</meta:user-defined>
    <meta:user-defined meta:name="OVERHEID.TaxonomieBeleidsagenda/OVERHEID.category">Onderwijs en wetenschap | Organisatie en beleid</meta:user-defined>
    <meta:user-defined meta:name="DCTERMS.W3CDTF/OVERHEIDop.datumVergadering">2022-09-27</meta:user-defined>
    <meta:user-defined meta:name="OVERHEIDop.handelingenItemNummer">14</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