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Kennisveiligheid Nederlandse kennisinstell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ennisveiligheid Nederlandse kennisinstell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Woude/Van der Molen over de risicoanalyse kennisveiligheid op systematische wijze laten uitvoeren door de instellingen (<text:a xlink:href="kst-31288-979" xlink:type="simple">31288</text:a>, nr. <text:a xlink:href="kst-31288-979" xlink:type="simple">979</text:a>);</text:p>
              </text:list-item>
              <text:list-item text:style-override="id1-2-1-3-3-1-2">
                <text:number>-</text:number>
                <text:p text:style-name="handelingen_al">de motie-Dekker over Chinese studenten en onderzoekers op Nederlandse universiteiten weren uit alle gevoelige kennisdomeinen (<text:a xlink:href="kst-31288-980" xlink:type="simple">31288</text:a>, nr. <text:a xlink:href="kst-31288-980" xlink:type="simple">9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Woude/Van der Molen (<text:a xlink:href="kst-31288-979" xlink:type="simple">31288</text:a>, nr. <text:a xlink:href="kst-31288-979" xlink:type="simple">97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kker (<text:a xlink:href="kst-31288-980" xlink:type="simple">31288</text:a>, nr. <text:a xlink:href="kst-31288-980" xlink:type="simple">98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Fractie Den Haan, de SGP, BBB,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3</meta:user-defined>
    <meta:user-defined meta:name="DC.title">Stemmingen moties Kennisveiligheid Nederlandse kennisinstel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979</meta:user-defined>
    <meta:user-defined meta:name="OVERHEIDop.behandeldDossier">31288;980</meta:user-defined>
    <meta:user-defined meta:name="OVERHEID.TaxonomieBeleidsagenda/OVERHEID.category">Onderwijs en wetenschap | Organisatie en beleid</meta:user-defined>
    <meta:user-defined meta:name="DCTERMS.W3CDTF/OVERHEIDop.datumVergadering">2022-09-27</meta:user-defined>
    <meta:user-defined meta:name="OVERHEIDop.handelingenItemNummer">13</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