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leidsbrief Hoger onderwijs en wetenschap</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leidsbrief Hoger onderwijs en wetenscha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Woude over voor de continuering van het Faculty of Impact-programma voldoende middelen beschikbaar stellen uit het fonds Onderzoek en Wetenschap (<text:a xlink:href="kst-31288-975" xlink:type="simple">31288</text:a>, nr. <text:a xlink:href="kst-31288-975" xlink:type="simple">975</text:a>);</text:p>
              </text:list-item>
              <text:list-item text:style-override="id1-2-1-3-3-1-2">
                <text:number>-</text:number>
                <text:p text:style-name="handelingen_al">de motie-Van der Laan/Westerveld over het instemmingsrecht van de medezeggenschap op de studievoorschotmiddelen vanaf 2025 continueren (<text:a xlink:href="kst-31288-976" xlink:type="simple">31288</text:a>, nr. <text:a xlink:href="kst-31288-976" xlink:type="simple">976</text:a>);</text:p>
              </text:list-item>
              <text:list-item text:style-override="id1-2-1-3-3-1-3">
                <text:number>-</text:number>
                <text:p text:style-name="handelingen_al">de motie-Van der Molen/Inge van Dijk over initiatief nemen om landelijke afspraken te maken over hoe om te gaan met top-upbeurzen (<text:a xlink:href="kst-31288-977" xlink:type="simple">31288</text:a>, nr. <text:a xlink:href="kst-31288-977" xlink:type="simple">977</text:a>);</text:p>
              </text:list-item>
              <text:list-item text:style-override="id1-2-1-3-3-1-4">
                <text:number>-</text:number>
                <text:p text:style-name="handelingen_al">de motie-Van der Molen/Van der Woude over de wijze van toetsing van de taalkeuze expliciteren in het beoordelingskader van de NVAO (<text:a xlink:href="kst-31288-978" xlink:type="simple">31288</text:a>, nr. <text:a xlink:href="kst-31288-978" xlink:type="simple">9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Woude (<text:a xlink:href="kst-31288-975" xlink:type="simple">31288</text:a>, nr. <text:a xlink:href="kst-31288-975" xlink:type="simple">97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Laan/Westerveld (<text:a xlink:href="kst-31288-976" xlink:type="simple">31288</text:a>, nr. <text:a xlink:href="kst-31288-976" xlink:type="simple">97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Molen/Inge van Dijk (<text:a xlink:href="kst-31288-977" xlink:type="simple">31288</text:a>, nr. <text:a xlink:href="kst-31288-977" xlink:type="simple">97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Molen/Van der Woude (<text:a xlink:href="kst-31288-978" xlink:type="simple">31288</text:a>, nr. <text:a xlink:href="kst-31288-978" xlink:type="simple">97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Fractie Den Haan, de PvdA, de PvdD,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2</meta:user-defined>
    <meta:user-defined meta:name="DC.title">Stemmingen moties Beleidsbrief Hoger onderwijs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75</meta:user-defined>
    <meta:user-defined meta:name="OVERHEIDop.behandeldDossier">31288;976</meta:user-defined>
    <meta:user-defined meta:name="OVERHEIDop.behandeldDossier">31288;977</meta:user-defined>
    <meta:user-defined meta:name="OVERHEIDop.behandeldDossier">31288;97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2-09-27</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