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emmingen moties MIRT</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MIRT</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der Molen c.s. over realisatie van het treintraject Eindhoven-Heerlen (<text:a xlink:href="kst-35925-A-84" xlink:type="simple">35925-A</text:a>, nr. <text:a xlink:href="kst-35925-A-84" xlink:type="simple">84</text:a>);</text:p>
              </text:list-item>
              <text:list-item text:style-override="id1-2-1-3-3-1-2">
                <text:number>-</text:number>
                <text:p text:style-name="handelingen_al">de motie-Stoffer/Van der Molen over overleg met de regio's over de aanpak van de Rijnbrug als verkeersknelpunt (<text:a xlink:href="kst-35925-A-86" xlink:type="simple">35925-A</text:a>, nr. <text:a xlink:href="kst-35925-A-86" xlink:type="simple">8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4 september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Van der Molen c.s. (<text:a xlink:href="kst-35925-A-84" xlink:type="simple">35925-A</text:a>, nr. <text:a xlink:href="kst-35925-A-84" xlink:type="simple">84</text:a>) is in die zin gewijzigd dat zij thans is ondertekend door de leden Van der Molen, Minhas, Van Ginneken en Van der Plas, en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oor middel van realisatie van het treintraject Eindhoven-Aken meerdere economisch krachtige steden en regio's met elkaar verbonden zullen worden, en deze bovendien via Aken worden aangesloten op het ICE-netwerk;</text:p>
              <text:p text:style-name="bezwaarschrift_al">overwegende dat het Rijk slechts voor een deel van het traject financiering hoeft op te brengen om dit traject te realiseren;</text:p>
              <text:p text:style-name="bezwaarschrift_al">verzoekt het kabinet te onderzoeken of voorzien kan worden in de financieringskosten voor de realisatie van het traject Eindhoven-Heerlen, en de Kamer daarover voorafgaand aan de eerstvolgende bespreking van het MIRT in de Kamer te informeren;</text:p>
              <text:p text:style-name="bezwaarschrift_al">verzoekt het kabinet in het programma van eisen voor de nieuwe concessie van het hoofdrailnet op te nemen dat, ten behoeve van de verbinding Eindhoven-Aken, het traject Eindhoven-Heerlen vanaf 1 januari 2025 opengesteld wordt voor samenloop,</text:p>
              <text:p text:style-name="bezwaarschrift_al">en gaat over tot de orde van de dag.</text:p>
            </text:section>
            <text:section text:name="al-groep_id1-2-1-5-2-3" text:style-name="handelingen_al-groep">
              <text:p text:style-name="handelingen_al">Zij krijgt nr. <text:a xlink:href="kst-35925-A-89" xlink:type="simple">89</text:a>, was nr. 84 (<text:a xlink:href="kst-35925-A-89" xlink:type="simple">35925-A</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gewijzigde motie-Van der Molen c.s. (<text:a xlink:href="kst-35925-A-89" xlink:type="simple">35925-A</text:a>, nr. <text:a xlink:href="kst-35925-A-89" xlink:type="simple">89</text:a>, was nr. 84).</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ze gewijzigde motie met algemene stemmen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Stoffer/Van der Molen (<text:a xlink:href="kst-35925-A-86" xlink:type="simple">35925-A</text:a>, nr. <text:a xlink:href="kst-35925-A-86" xlink:type="simple">86</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BIJ1, Volt, DENK, Fractie Den Haan, Lid Gündoğan, D66, Lid Omtzigt, de ChristenUnie, de VVD, de SGP, het CDA,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4-11</meta:user-defined>
    <meta:user-defined meta:name="DC.title">Stemmingen moties MIR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10-21</meta:user-defined>
    <meta:user-defined meta:name="DCTERMS.W3CDTF/DCTERMS.issued">2022-09-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5-A;84</meta:user-defined>
    <meta:user-defined meta:name="OVERHEIDop.behandeldDossier">35925-A;86</meta:user-defined>
    <meta:user-defined meta:name="OVERHEIDop.behandeldDossier">35925-A;89</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TERMS.W3CDTF/OVERHEIDop.datumVergadering">2022-09-27</meta:user-defined>
    <meta:user-defined meta:name="OVERHEIDop.handelingenItemNummer">11</meta:user-defined>
    <meta:user-defined meta:name="OVERHEIDop.publicationIssue">4</meta:user-defined>
    <meta:user-defined meta:name="OVERHEIDop.publicationName">Handelingen</meta:user-defined>
    <meta:user-defined meta:name="OVERHEIDop.vergaderjaar">2022-2023</meta:user-defined>
    <meta:user-defined meta:name="OVERHEIDop.versieInformatie"/>
  </office:meta>
</office:document-meta>
</file>