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Nederlandse input publieke consultatie herziening emissienormen vracht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ederlandse input publieke consultatie herziening emissienormen vracht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plan voor de walstroominfrastructuur voor het koeltransport (<text:a xlink:href="kst-22112-3483" xlink:type="simple">22112</text:a>, nr. <text:a xlink:href="kst-22112-3483" xlink:type="simple">3483</text:a>);</text:p>
              </text:list-item>
              <text:list-item text:style-override="id1-2-1-3-3-1-2">
                <text:number>-</text:number>
                <text:p text:style-name="handelingen_al">de motie-Kröger over een toelatingsverbod voor vrachtwagens op fossiele brandstof per 2035 of zo veel eerder als mogelijk (<text:a xlink:href="kst-22112-3484" xlink:type="simple">22112</text:a>, nr. <text:a xlink:href="kst-22112-3484" xlink:type="simple">34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22112-3483" xlink:type="simple">22112</text:a>, nr. <text:a xlink:href="kst-22112-3483" xlink:type="simple">34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2112-3484" xlink:type="simple">22112</text:a>, nr. <text:a xlink:href="kst-22112-3484" xlink:type="simple">34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0</meta:user-defined>
    <meta:user-defined meta:name="DC.title">Stemmingen moties Nederlandse input publieke consultatie herziening emissienormen vracht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483</meta:user-defined>
    <meta:user-defined meta:name="OVERHEIDop.behandeldDossier">22112;3484</meta:user-defined>
    <meta:user-defined meta:name="OVERHEID.TaxonomieBeleidsagenda/OVERHEID.category">Ruimte en infrastructuur | Organisatie en beleid</meta:user-defined>
    <meta:user-defined meta:name="DCTERMS.W3CDTF/OVERHEIDop.datumVergadering">2022-09-27</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