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van 18 jul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18 jul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bij het toezicht op de uitvoering van het GLB in 2023 niet overstappen op een verlicht sanctieregime van enkel waarschuwingen (<text:a xlink:href="kst-21501-32-1482" xlink:type="simple">21501-32</text:a>, nr. <text:a xlink:href="kst-21501-32-1482" xlink:type="simple">1482</text:a>);</text:p>
              </text:list-item>
              <text:list-item text:style-override="id1-2-1-3-3-1-2">
                <text:number>-</text:number>
                <text:p text:style-name="handelingen_al">de motie-Vestering over in Europa (opnieuw) pleiten voor een spoedig verbod op de nertsenfokkerij (<text:a xlink:href="kst-21501-32-1484" xlink:type="simple">21501-32</text:a>, nr. <text:a xlink:href="kst-21501-32-1484" xlink:type="simple">1484</text:a>);</text:p>
              </text:list-item>
              <text:list-item text:style-override="id1-2-1-3-3-1-3">
                <text:number>-</text:number>
                <text:p text:style-name="handelingen_al">de motie-Van der Plas over in de EU-Commissie pleiten voor een adequate financiële compensatie van vissers voor het verlies van visgronden door beleidskeuzes (<text:a xlink:href="kst-21501-32-1485" xlink:type="simple">21501-32</text:a>, nr. <text:a xlink:href="kst-21501-32-1485" xlink:type="simple">14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stering (21501-32, nr. 1484) is in die zin gewijzigd dat zij thans is ondertekend door de leden Vestering en Tjeerd de Groot.</text:p>
              <text:p text:style-name="handelingen_al-groep_bottom"/>
            </text:section>
            <text:section text:name="al-groep_id1-2-1-5-2-2" text:style-name="handelingen_al-groep">
              <text:p text:style-name="handelingen_al">Zij krijgt nr. <text:a xlink:href="kst-21501-32-1498" xlink:type="simple">1498</text:a>, was nr. 1484 (<text:a xlink:href="kst-21501-32-1498" xlink:type="simple">21501-32</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estering (<text:a xlink:href="kst-21501-32-1482" xlink:type="simple">21501-32</text:a>, nr. <text:a xlink:href="kst-21501-32-1482" xlink:type="simple">148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estering/Tjeerd de Groot (<text:a xlink:href="kst-21501-32-1498" xlink:type="simple">21501-32</text:a>, nr. <text:a xlink:href="kst-21501-32-1498" xlink:type="simple">1498</text:a>, was nr. 148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VVD en het CDA voor deze gewijzigde motie hebben gestemd en de leden van de fracties van de SGP, BBB, JA21,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r Plas (<text:a xlink:href="kst-21501-32-1485" xlink:type="simple">21501-32</text:a>, nr. <text:a xlink:href="kst-21501-32-1485" xlink:type="simple">148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SGP, BBB, JA21, de PVV, FVD en Groep Van Haga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9</meta:user-defined>
    <meta:user-defined meta:name="DC.title">Stemmingen moties Landbouw- en Visserijraad van 18 jul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82</meta:user-defined>
    <meta:user-defined meta:name="OVERHEIDop.behandeldDossier">21501-32;1484</meta:user-defined>
    <meta:user-defined meta:name="OVERHEIDop.behandeldDossier">21501-32;1485</meta:user-defined>
    <meta:user-defined meta:name="OVERHEIDop.behandeldDossier">21501-32;149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2-22</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