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Monitor Medezeggenschap Hoger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onitor Medezeggenschap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Molen/Van der Laan over meer hogescholen enthousiast maken voor een ombudsfunctionaris (<text:a xlink:href="kst-31288-995" xlink:type="simple">31288</text:a>, nr. <text:a xlink:href="kst-31288-995" xlink:type="simple">995</text:a>);</text:p>
              </text:list-item>
              <text:list-item text:style-override="id1-2-1-3-3-1-2">
                <text:number>-</text:number>
                <text:p text:style-name="handelingen_al">de motie-Van der Molen/Westerveld over een ambitieus actieplan voor tweedegraads lerarenopleidingen in tekortvakken (<text:a xlink:href="kst-31288-996" xlink:type="simple">31288</text:a>, nr. <text:a xlink:href="kst-31288-996" xlink:type="simple">996</text:a>);</text:p>
              </text:list-item>
              <text:list-item text:style-override="id1-2-1-3-3-1-3">
                <text:number>-</text:number>
                <text:p text:style-name="handelingen_al">de motie-Westerveld/Bouchallikh over een tweejaarlijkse monitor medezeggenschap mbo (<text:a xlink:href="kst-31288-997" xlink:type="simple">31288</text:a>, nr. <text:a xlink:href="kst-31288-997" xlink:type="simple">997</text:a>);</text:p>
              </text:list-item>
              <text:list-item text:style-override="id1-2-1-3-3-1-4">
                <text:number>-</text:number>
                <text:p text:style-name="handelingen_al">de motie-Westerveld over in de monitor beleidsmaatregelen aandacht hebben voor de vertegenwoordiging en facilitering van studenten met een functiebeperking (<text:a xlink:href="kst-31288-998" xlink:type="simple">31288</text:a>, nr. <text:a xlink:href="kst-31288-998" xlink:type="simple">998</text:a>);</text:p>
              </text:list-item>
              <text:list-item text:style-override="id1-2-1-3-3-1-5">
                <text:number>-</text:number>
                <text:p text:style-name="handelingen_al">de motie-Westerveld over de betrokkenheid van de medezeggenschap bij crisisbesluitvorming (<text:a xlink:href="kst-31288-999" xlink:type="simple">31288</text:a>, nr. <text:a xlink:href="kst-31288-999" xlink:type="simple">999</text:a>);</text:p>
              </text:list-item>
              <text:list-item text:style-override="id1-2-1-3-3-1-6">
                <text:number>-</text:number>
                <text:p text:style-name="handelingen_al">de motie-Van Meenen/Van der Laan over landelijke richtlijnen voor de medezeggenschap op het gebied van scholing, ondersteuning en communicatie (<text:a xlink:href="kst-31288-1000" xlink:type="simple">31288</text:a>, nr. <text:a xlink:href="kst-31288-1000" xlink:type="simple">10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Molen/Van der Laan (<text:a xlink:href="kst-31288-995" xlink:type="simple">31288</text:a>, nr. <text:a xlink:href="kst-31288-995" xlink:type="simple">99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Molen/Westerveld (<text:a xlink:href="kst-31288-996" xlink:type="simple">31288</text:a>, nr. <text:a xlink:href="kst-31288-996" xlink:type="simple">99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Bouchallikh (<text:a xlink:href="kst-31288-997" xlink:type="simple">31288</text:a>, nr. <text:a xlink:href="kst-31288-997" xlink:type="simple">99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esterveld (<text:a xlink:href="kst-31288-998" xlink:type="simple">31288</text:a>, nr. <text:a xlink:href="kst-31288-998" xlink:type="simple">99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 (<text:a xlink:href="kst-31288-999" xlink:type="simple">31288</text:a>, nr. <text:a xlink:href="kst-31288-999" xlink:type="simple">99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Meenen/Van der Laan (<text:a xlink:href="kst-31288-1000" xlink:type="simple">31288</text:a>, nr. <text:a xlink:href="kst-31288-1000" xlink:type="simple">100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8</meta:user-defined>
    <meta:user-defined meta:name="DC.title">Stemmingen moties Monitor Medezeggenschap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95</meta:user-defined>
    <meta:user-defined meta:name="OVERHEIDop.behandeldDossier">31288;996</meta:user-defined>
    <meta:user-defined meta:name="OVERHEIDop.behandeldDossier">31288;997</meta:user-defined>
    <meta:user-defined meta:name="OVERHEIDop.behandeldDossier">31288;998</meta:user-defined>
    <meta:user-defined meta:name="OVERHEIDop.behandeldDossier">31288;999</meta:user-defined>
    <meta:user-defined meta:name="OVERHEIDop.behandeldDossier">31288;1000</meta:user-defined>
    <meta:user-defined meta:name="OVERHEID.TaxonomieBeleidsagenda/OVERHEID.category">Onderwijs en wetenschap | Hoger onderwijs</meta:user-defined>
    <meta:user-defined meta:name="DCTERMS.W3CDTF/OVERHEIDop.datumVergadering">2022-12-22</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