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Regeling van werkzaamheden (stemm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beginnen met een korte regeling van werkzaamheden.</text:p>
              <text:p text:style-name="handelingen_al-groep_bottom"/>
            </text:section>
            <text:section text:name="al-groep_id1-2-1-4-2-2" text:style-name="handelingen_al-groep">
              <text:p text:style-name="handelingen_al">Ik stel voor zo dadelijk ook te stemmen over:</text:p>
              <text:p text:style-name="handelingen_al-groep_bottom"/>
            </text:section>
            <text:section text:name="al-groep_id1-2-1-4-2-3" text:style-name="handelingen_al-groep">
              <text:list text:style-name="id1-2-1-4-2-3-1">
                <text:list-item text:style-override="id1-2-1-4-2-3-1-1">
                  <text:number>-</text:number>
                  <text:p text:style-name="handelingen_al">de aangehouden moties-Maatoug (31066, nr. 1083 en 29544, nr. 1127);</text:p>
                </text:list-item>
                <text:list-item text:style-override="id1-2-1-4-2-3-1-2">
                  <text:number>-</text:number>
                  <text:p text:style-name="handelingen_al">de aangehouden motie-Grinwis/Van Weyenberg (32545, nr. 177);</text:p>
                </text:list-item>
                <text:list-item text:style-override="id1-2-1-4-2-3-1-3">
                  <text:number>-</text:number>
                  <text:p text:style-name="handelingen_al">de aangehouden motie-Klaver c.s. (36250, nr. 10);</text:p>
                </text:list-item>
                <text:list-item text:style-override="id1-2-1-4-2-3-1-4">
                  <text:number>-</text:number>
                  <text:p text:style-name="handelingen_al">de aangehouden motie-Ceder c.s. (36200-V, nr. 43);</text:p>
                </text:list-item>
                <text:list-item text:style-override="id1-2-1-4-2-3-1-5">
                  <text:number>-</text:number>
                  <text:p text:style-name="handelingen_al">de aangehouden motie-Kwint/Van Nispen (36200-VII, nr. 136).</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Maar voordat we gaan stemmen, geef ik eerst even het woord aan mevrouw Kröger en dan aan de heer Eerdmans.</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röger</text:span></text:span> (<text:span text:style-name="politiek">GroenLinks</text:span>):</text:p>
          <text:section text:name="tekst_id1-2-1-7-2" text:style-name="handelingen_tekst">
            <text:section text:name="al-groep_id1-2-1-7-2-1" text:style-name="handelingen_al-groep">
              <text:p text:style-name="handelingen_al">Voorzitter, ik wil graag mijn motie 29023, nr. 378 aanhoud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Onder punt 11, de moties ingediend bij het tweeminutendebat Elektriciteitsnet, energie-infrastructuur en RES?</text:p>
              <text:p text:style-name="handelingen_al-groep_bottom"/>
            </text:section>
            <text:p text:style-name="handelingen_tekst_bottom"/>
          </text:section>
        </text:section>
        <text:section text:name="spreekbeurt_id1-2-1-9">
          <text:p><text:span text:style-name="voorvoegsels">Mevrouw</text:span> <text:span text:style-name="naam"><text:span text:style-name="achternaam">Kröger</text:span></text:span> (<text:span text:style-name="politiek">GroenLinks</text:span>):</text:p>
          <text:section text:name="tekst_id1-2-1-9-2" text:style-name="handelingen_tekst">
            <text:section text:name="al-groep_id1-2-1-9-2-1" text:style-name="handelingen_al-groep">
              <text:p text:style-name="handelingen_al">Ja.</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 gaan we dat do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Op verzoek van mevrouw Kröger stel ik voor haar motie (29023, nr. 378) aan te houden.</text:p>
            <text:p text:style-name="handelingen_al-groep_bottom"/>
          </text:section>
          <text:section text:name="al-groep_id1-2-1-11-2" text:style-name="handelingen_al-groep">
            <text:p text:style-name="handelingen_al">Daartoe wordt besloten.</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Meneer Omtzig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Omtzigt</text:span></text:span> (<text:span text:style-name="politiek">Lid Omtzigt</text:span>):</text:p>
          <text:section text:name="tekst_id1-2-1-13-2" text:style-name="handelingen_tekst">
            <text:section text:name="al-groep_id1-2-1-13-2-1" text:style-name="handelingen_al-groep">
              <text:p text:style-name="handelingen_al">Voorzitter, ik doe een vooraankondiging. Misschien ga ik straks op drie of vier stemmingen vragen mijn stemgedrag te veranderen. Dan zult u zeggen: wat doet ie nou? Ik kan het niet bijhouden. Er zijn nu twaalf pagina's voor vanmiddag en we hebben straks nog tien pagina's. Ik doen m'n best, maar om te zeggen dat ik alle onderwerpen helemaal snap in m'n eentje ... Niet helemaal.</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voor deze vooraankondiging. Dan geef ik het woord aan de heer Eerdmans. Nee, niet daar. Dat kunt u bij de interruptiemicrofoon doen. Ja, echt. En het moet heel kort. Sorry.</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Eerdmans</text:span></text:span> (<text:span text:style-name="politiek">JA21</text:span>):</text:p>
          <text:section text:name="tekst_id1-2-1-15-2" text:style-name="handelingen_tekst">
            <text:section text:name="al-groep_id1-2-1-15-2-1" text:style-name="handelingen_al-groep">
              <text:p text:style-name="handelingen_al">Voorzitter, ik wilde me tot de collega's richten, maar dan gaat dat met de rug naar mijn collega's toe. Als eerste: DJ Jopie zal vanavond niet, op veler verzoek, optreden in Nieuwspoort. Dat komt de volgende keer weer. Daar werd net naar gevraagd.</text:p>
              <text:p text:style-name="handelingen_al-groep_bottom"/>
            </text:section>
            <text:section text:name="al-groep_id1-2-1-15-2-2" text:style-name="handelingen_al-groep">
              <text:p text:style-name="handelingen_al">Maar ik heb een serieuze noot, voorzitter, die ik even wilde delen met de collega's als persoonlijk punt van orde. Mensen wensen ons sterkte met de stemmarathon van vandaag. Wij dienen vandaag honderden moties in, en in het totaal dienen wij dit jaar 5.000 moties in. Dat is een record. Dat stond vandaag ook op nos.nl. Ondanks alle goede intenties van onszelf beheersen wij ons dus niet, en lukt het ons dus niet om minder moties in te dienen. Daar kunnen wij ons, denk ik, voor schamen. Wij vragen het hele land dagelijks om zich te matigen, in allerlei opzichten, maar we doen dat zelf niet. Vroeger was een aangenomen motie een overwinning, vandaag doet een journalist z'n ogen er niet meer voor open. Ik wou zeggen: wij moeten ons matigen. Dat is mijn pleidooi aan mijn collega's, en vooral aan die fracties die kampioen motie-indienen zijn. Kijk onder de kerstboom eens goed in de spiegel en laten we onszelf matigen. Voor de rest laat ik het ook over aan de commissie voor de Werkwijze.</text:p>
              <text:p text:style-name="handelingen_al-groep_bottom"/>
            </text:section>
            <text:section text:name="al-groep_id1-2-1-15-2-3" text:style-name="handelingen_al-groep">
              <text:p text:style-name="handelingen_al">Voorzitter. Voor nu heel veel plezier met het stemmen, en voor straks een fijne kerst. 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We kunnen dit punt, waarvan akte trouwens, inderdaad bespreken in de commissie voor de Werkwijze. Dan zie ik ook graag de voorstellen tegemoet.</text:p>
              <text:p text:style-name="handelingen_al-groep_bottom"/>
            </text:section>
            <text:section text:name="al-groep_id1-2-1-16-2-2" text:style-name="handelingen_al-groep">
              <text:p text:style-name="handelingen_al">Dan gaan we nu inderdaad stemmen over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7</meta:user-defined>
    <meta:user-defined meta:name="DC.title">Regeling van werkzaamheden (stemming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023;378</meta:user-defined>
    <meta:user-defined meta:name="DCTERMS.W3CDTF/OVERHEIDop.datumVergadering">2022-12-22</meta:user-defined>
    <meta:user-defined meta:name="OVERHEIDop.handelingenItemNummer">7</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