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Stemming motie Krapte op de arbeidsmark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krapte op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Stoffer over de benaming "middelbaar beroepsonderwijs" wijzigen in een benaming die recht doet aan de grote waarde van praktisch opgeleide vakmensen (<text:a xlink:href="kst-29544-1136" xlink:type="simple">29544</text:a>, nr. <text:a xlink:href="kst-29544-1136" xlink:type="simple">11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Stoffer (<text:a xlink:href="kst-29544-1136" xlink:type="simple">29544</text:a>, nr. <text:a xlink:href="kst-29544-1136" xlink:type="simple">11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Kuzu van DENK.</text:p>
            <text:p text:style-name="handelingen_al-groep_bottom"/>
          </text:section>
          <text:p text:style-name="handelingen_tekst_bottom"/>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Op het vorige punt een omissie van onze fractie. Wij wensen te worden geacht tegen de motie op stuk nr. 1152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Ook dit zullen we opnemen in de Handelingen. Er is iets misgegaan met de motie op stuk nr. 1152!</text:p>
              <text:p text:style-name="handelingen_al-groep_bottom"/>
            </text:section>
            <text:section text:name="al-groep_id1-2-1-9-2-2" text:style-name="handelingen_al-groep">
              <text:p text:style-name="handelingen_al">We gaan nu naar de laatste motie. Daarna kom ik nog met een kersttoespraak. Ik hoop dus dat u hierna nog even ... Ik snap dat van die treinen en ik kan dus heel lang doen over deze motie. Maar dat ga ik niet doen! Ik gun u uw rust, maar ik gun de mensen die daarbij willen zijn, ook een kersttoespraa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8</meta:user-defined>
    <meta:user-defined meta:name="DC.title">Stemming motie Krapte op d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36</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22-12-22</meta:user-defined>
    <meta:user-defined meta:name="OVERHEIDop.handelingenItemNummer">6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