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7</text:span> </text:p>
        <text:p text:style-name="item-titel">Stemmingen moties Poli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oli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Ellemeet over samen met de politiekorpschef met de betrokkenen uit de documentaire ‘De blauwe familie’ in gesprek gaan (<text:a xlink:href="kst-29628-1141" xlink:type="simple">29628</text:a>, nr. <text:a xlink:href="kst-29628-1141" xlink:type="simple">1141</text:a>);</text:p>
              </text:list-item>
              <text:list-item text:style-override="id1-2-1-3-3-1-2">
                <text:number>-</text:number>
                <text:p text:style-name="handelingen_al">de motie-Mutluer over er zorg voor dragen dat in alle 20 kwetsbare focuswijken de politie een vaste plek krijgt om te werken (<text:a xlink:href="kst-29628-1142" xlink:type="simple">29628</text:a>, nr. <text:a xlink:href="kst-29628-1142" xlink:type="simple">1142</text:a>);</text:p>
              </text:list-item>
              <text:list-item text:style-override="id1-2-1-3-3-1-3">
                <text:number>-</text:number>
                <text:p text:style-name="handelingen_al">de motie-Mutluer/Michon-Derkzen over in 2023 met een tussenbericht van de Veiligheidsagenda komen (<text:a xlink:href="kst-29628-1143" xlink:type="simple">29628</text:a>, nr. <text:a xlink:href="kst-29628-1143" xlink:type="simple">1143</text:a>);</text:p>
              </text:list-item>
              <text:list-item text:style-override="id1-2-1-3-3-1-4">
                <text:number>-</text:number>
                <text:p text:style-name="handelingen_al">de motie-Van der Werf c.s. over borgen dat het bijdragen aan een veilige werkomgeving een factor wordt in de leiderschapsprofielen en de beoordeling van leidinggevenden in de gehele politieorganisatie (<text:a xlink:href="kst-29628-1144" xlink:type="simple">29628</text:a>, nr. <text:a xlink:href="kst-29628-1144" xlink:type="simple">1144</text:a>);</text:p>
              </text:list-item>
              <text:list-item text:style-override="id1-2-1-3-3-1-5">
                <text:number>-</text:number>
                <text:p text:style-name="handelingen_al">de motie-Leijten over voorwaarden stellen aan de politie waardoor interne bezuinigingen allereerst zien op de politietop (<text:a xlink:href="kst-29628-1145" xlink:type="simple">29628</text:a>, nr. <text:a xlink:href="kst-29628-1145" xlink:type="simple">1145</text:a>);</text:p>
              </text:list-item>
              <text:list-item text:style-override="id1-2-1-3-3-1-6">
                <text:number>-</text:number>
                <text:p text:style-name="handelingen_al">de motie-Helder over onderzoeken hoe het instrument preventief fouilleren kan worden verruimd (<text:a xlink:href="kst-29628-1146" xlink:type="simple">29628</text:a>, nr. <text:a xlink:href="kst-29628-1146" xlink:type="simple">1146</text:a>);</text:p>
              </text:list-item>
              <text:list-item text:style-override="id1-2-1-3-3-1-7">
                <text:number>-</text:number>
                <text:p text:style-name="handelingen_al">de motie-Azarkan/Sylvana Simons over afkeur uitspreken over de wijze waarop er tot nu toe met de politiemensen uit de documentaire "De blauwe familie" is omgegaan (<text:a xlink:href="kst-29628-1147" xlink:type="simple">29628</text:a>, nr. <text:a xlink:href="kst-29628-1147" xlink:type="simple">1147</text:a>);</text:p>
              </text:list-item>
              <text:list-item text:style-override="id1-2-1-3-3-1-8">
                <text:number>-</text:number>
                <text:p text:style-name="handelingen_al">de motie-Knops/Michon-Derkzen over in overleg met lokaal gezag en het OM concrete maatregelen nemen om de pakkans van mensen die betrokken zijn bij grootschalige rellen te vergroten (<text:a xlink:href="kst-29628-1148" xlink:type="simple">29628</text:a>, nr. <text:a xlink:href="kst-29628-1148" xlink:type="simple">1148</text:a>);</text:p>
              </text:list-item>
              <text:list-item text:style-override="id1-2-1-3-3-1-9">
                <text:number>-</text:number>
                <text:p text:style-name="handelingen_al">de motie-Michon-Derkzen c.s. over in het halfjaarbericht van de politie met concrete maatregelen komen om de politie in Limburg te ondersteunen bij de aanpak van criminaliteit (<text:a xlink:href="kst-29628-1151" xlink:type="simple">29628</text:a>, nr. <text:a xlink:href="kst-29628-1151" xlink:type="simple">1151</text:a>);</text:p>
              </text:list-item>
              <text:list-item text:style-override="id1-2-1-3-3-1-10">
                <text:number>-</text:number>
                <text:p text:style-name="handelingen_al">de motie-Michon-Derkzen over in het halfjaarbericht politie melding maken van het aantal lopende aanvragen voor een wapenstok (<text:a xlink:href="kst-29628-1152" xlink:type="simple">29628</text:a>, nr. <text:a xlink:href="kst-29628-1152" xlink:type="simple">11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utluer/Ellemeet (<text:a xlink:href="kst-29628-1141" xlink:type="simple">29628</text:a>, nr. <text:a xlink:href="kst-29628-1141" xlink:type="simple">114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utluer (<text:a xlink:href="kst-29628-1142" xlink:type="simple">29628</text:a>, nr. <text:a xlink:href="kst-29628-1142" xlink:type="simple">114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utluer/Michon-Derkzen (<text:a xlink:href="kst-29628-1143" xlink:type="simple">29628</text:a>, nr. <text:a xlink:href="kst-29628-1143" xlink:type="simple">114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Werf c.s. (<text:a xlink:href="kst-29628-1144" xlink:type="simple">29628</text:a>, nr. <text:a xlink:href="kst-29628-1144" xlink:type="simple">114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eijten (<text:a xlink:href="kst-29628-1145" xlink:type="simple">29628</text:a>, nr. <text:a xlink:href="kst-29628-1145" xlink:type="simple">114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Volt, DENK, de PvdD, Lid Omtzigt,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Helder (<text:a xlink:href="kst-29628-1146" xlink:type="simple">29628</text:a>, nr. <text:a xlink:href="kst-29628-1146" xlink:type="simple">114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Fractie Den Ha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zarkan/Sylvana Simons (<text:a xlink:href="kst-29628-1147" xlink:type="simple">29628</text:a>, nr. <text:a xlink:href="kst-29628-1147" xlink:type="simple">114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nops/Michon-Derkzen (<text:a xlink:href="kst-29628-1148" xlink:type="simple">29628</text:a>, nr. <text:a xlink:href="kst-29628-1148" xlink:type="simple">114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ichon-Derkzen c.s. (<text:a xlink:href="kst-29628-1151" xlink:type="simple">29628</text:a>, nr. <text:a xlink:href="kst-29628-1151" xlink:type="simple">115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ichon-Derkzen (<text:a xlink:href="kst-29628-1152" xlink:type="simple">29628</text:a>, nr. <text:a xlink:href="kst-29628-1152" xlink:type="simple">115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Volt, DENK, de PvdD, Lid Gündoğ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Mevrouw Helder, PVV.</text:p>
            <text:p text:style-name="handelingen_al-groep_bottom"/>
          </text:section>
          <text:p text:style-name="handelingen_tekst_bottom"/>
        </text:section>
        <text:section text:name="spreekbeurt_id1-2-1-26">
          <text:p><text:span text:style-name="voorvoegsels">Mevrouw</text:span> <text:span text:style-name="naam"><text:span text:style-name="achternaam">Helder</text:span></text:span> (<text:span text:style-name="politiek">PVV</text:span>):</text:p>
          <text:section text:name="tekst_id1-2-1-26-2" text:style-name="handelingen_tekst">
            <text:section text:name="al-groep_id1-2-1-26-2-1" text:style-name="handelingen_al-groep">
              <text:p text:style-name="handelingen_al">Voorzitter. Nu de motie op stuk nr. 1146 is aangenomen, zou ik graag een brief willen van de minister, het liefst voor het eerstkomende commissiedebat Politi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We zullen dit doorgeleiden naar het kabinet. De minister zit daar in vak-K.</text:p>
              <text:p text:style-name="handelingen_al-groep_bottom"/>
            </text:section>
            <text:section text:name="al-groep_id1-2-1-27-2-2" text:style-name="handelingen_al-groep">
              <text:p text:style-name="handelingen_al">Mevrouw Koekkoe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oekkoek</text:span></text:span> (<text:span text:style-name="politiek">Volt</text:span>):</text:p>
          <text:section text:name="tekst_id1-2-1-28-2" text:style-name="handelingen_tekst">
            <text:section text:name="al-groep_id1-2-1-28-2-1" text:style-name="handelingen_al-groep">
              <text:p text:style-name="handelingen_al">Wij willen worden geacht tegen de motie op stuk nr. 1152 te hebben gestem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 zullen het opnemen in de Handelingen.</text:p>
              <text:p text:style-name="handelingen_al-groep_bottom"/>
            </text:section>
            <text:section text:name="al-groep_id1-2-1-29-2-2" text:style-name="handelingen_al-groep">
              <text:p text:style-name="handelingen_al">De heer Wassenber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assenberg</text:span></text:span> (<text:span text:style-name="politiek">PvdD</text:span>):</text:p>
          <text:section text:name="tekst_id1-2-1-30-2" text:style-name="handelingen_tekst">
            <text:section text:name="al-groep_id1-2-1-30-2-1" text:style-name="handelingen_al-groep">
              <text:p text:style-name="handelingen_al">Datzelfde geldt voor de Partij voor de Dieren. Ook wij willen worden geacht tegen de motie op stuk nr. 1152 te hebben gestem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67</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41</meta:user-defined>
    <meta:user-defined meta:name="OVERHEIDop.behandeldDossier">29628;1142</meta:user-defined>
    <meta:user-defined meta:name="OVERHEIDop.behandeldDossier">29628;1143</meta:user-defined>
    <meta:user-defined meta:name="OVERHEIDop.behandeldDossier">29628;1144</meta:user-defined>
    <meta:user-defined meta:name="OVERHEIDop.behandeldDossier">29628;1145</meta:user-defined>
    <meta:user-defined meta:name="OVERHEIDop.behandeldDossier">29628;1146</meta:user-defined>
    <meta:user-defined meta:name="OVERHEIDop.behandeldDossier">29628;1147</meta:user-defined>
    <meta:user-defined meta:name="OVERHEIDop.behandeldDossier">29628;1148</meta:user-defined>
    <meta:user-defined meta:name="OVERHEIDop.behandeldDossier">29628;1151</meta:user-defined>
    <meta:user-defined meta:name="OVERHEIDop.behandeldDossier">29628;1152</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2-12-22</meta:user-defined>
    <meta:user-defined meta:name="OVERHEIDop.handelingenItemNummer">67</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