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6</text:span> </text:p>
        <text:p text:style-name="item-titel">Stemmingen moties Vreemdelingen- en asiel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reemdelingen- en asielbeleid (CD d.d. 15/1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in navolging van de pilot uit 2021 alle asielopvanglocaties sober inrichten (<text:a xlink:href="kst-19637-3039" xlink:type="simple">19637</text:a>, nr. <text:a xlink:href="kst-19637-3039" xlink:type="simple">3039</text:a>);</text:p>
              </text:list-item>
              <text:list-item text:style-override="id1-2-1-3-3-1-2">
                <text:number>-</text:number>
                <text:p text:style-name="handelingen_al">de motie-Van Haga over een asielquotum invoeren waarbij er een maximum wordt gesteld aan het aantal asielzoekers per jaar (<text:a xlink:href="kst-19637-3040" xlink:type="simple">19637</text:a>, nr. <text:a xlink:href="kst-19637-3040" xlink:type="simple">3040</text:a>);</text:p>
              </text:list-item>
              <text:list-item text:style-override="id1-2-1-3-3-1-3">
                <text:number>-</text:number>
                <text:p text:style-name="handelingen_al">de motie-Van Haga over inzetten op tijdelijke verblijfsvergunningen en minder verblijfsvergunningen voor onbepaalde tijd afgeven (<text:a xlink:href="kst-19637-3041" xlink:type="simple">19637</text:a>, nr. <text:a xlink:href="kst-19637-3041" xlink:type="simple">3041</text:a>);</text:p>
              </text:list-item>
              <text:list-item text:style-override="id1-2-1-3-3-1-4">
                <text:number>-</text:number>
                <text:p text:style-name="handelingen_al">de motie-Kröger/Piri over voor elke opvanglocatie een speciaal aangewezen contactpersoon kind aanstellen (<text:a xlink:href="kst-19637-3042" xlink:type="simple">19637</text:a>, nr. <text:a xlink:href="kst-19637-3042" xlink:type="simple">3042</text:a>);</text:p>
              </text:list-item>
              <text:list-item text:style-override="id1-2-1-3-3-1-5">
                <text:number>-</text:number>
                <text:p text:style-name="handelingen_al">de motie-Markuszower over afstand nemen van en excuses maken voor een uitspraak van de staatssecretaris van Justitie en Veiligheid uit 2017 (<text:a xlink:href="kst-19637-3043" xlink:type="simple">19637</text:a>, nr. <text:a xlink:href="kst-19637-3043" xlink:type="simple">3043</text:a>);</text:p>
              </text:list-item>
              <text:list-item text:style-override="id1-2-1-3-3-1-6">
                <text:number>-</text:number>
                <text:p text:style-name="handelingen_al">de motie-Ceder over kijken naar het beleid in Duitsland met betrekking tot ongedocumenteerden (<text:a xlink:href="kst-19637-3044" xlink:type="simple">19637</text:a>, nr. <text:a xlink:href="kst-19637-3044" xlink:type="simple">3044</text:a>);</text:p>
              </text:list-item>
              <text:list-item text:style-override="id1-2-1-3-3-1-7">
                <text:number>-</text:number>
                <text:p text:style-name="handelingen_al">de motie-Kuzu/Jasper van Dijk over de Kamer voor 23 december 18.00 uur informeren over hoe de regering denkt om te gaan met de nareismaatregel (<text:a xlink:href="kst-19637-3045" xlink:type="simple">19637</text:a>, nr. <text:a xlink:href="kst-19637-3045" xlink:type="simple">3045</text:a>);</text:p>
              </text:list-item>
              <text:list-item text:style-override="id1-2-1-3-3-1-8">
                <text:number>-</text:number>
                <text:p text:style-name="handelingen_al">de motie-Kuzu over de Europese subsidiering van geheime gevangenissen langs de Europese grens stopzetten (<text:a xlink:href="kst-19637-3046" xlink:type="simple">19637</text:a>, nr. <text:a xlink:href="kst-19637-3046" xlink:type="simple">3046</text:a>);</text:p>
              </text:list-item>
              <text:list-item text:style-override="id1-2-1-3-3-1-9">
                <text:number>-</text:number>
                <text:p text:style-name="handelingen_al">de motie-Sylvana Simons over de afgewezen asielaanvragen van Iraanse vluchtelingen opnieuw beoordelen (<text:a xlink:href="kst-19637-3047" xlink:type="simple">19637</text:a>, nr. <text:a xlink:href="kst-19637-3047" xlink:type="simple">3047</text:a>);</text:p>
              </text:list-item>
              <text:list-item text:style-override="id1-2-1-3-3-1-10">
                <text:number>-</text:number>
                <text:p text:style-name="handelingen_al">de motie-Sylvana Simons over ervoor zorgen dat de 4900 mensen uit Oekraïne zonder paspoort of verblijfsvergunning niet de gemeentelijke of particuliere opvangen worden uitgestuurd (<text:a xlink:href="kst-19637-3048" xlink:type="simple">19637</text:a>, nr. <text:a xlink:href="kst-19637-3048" xlink:type="simple">3048</text:a>);</text:p>
              </text:list-item>
              <text:list-item text:style-override="id1-2-1-3-3-1-11">
                <text:number>-</text:number>
                <text:p text:style-name="handelingen_al">de motie-Sylvana Simons over een niet-gouvernementele organisatie toegang geven tot de htl (<text:a xlink:href="kst-19637-3049" xlink:type="simple">19637</text:a>, nr. <text:a xlink:href="kst-19637-3049" xlink:type="simple">30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uzu/Jasper van Dijk (<text:a xlink:href="kst-19637-3045" xlink:type="simple">19637</text:a>, nr. <text:a xlink:href="kst-19637-3045" xlink:type="simple">304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rschillende rechters hebben geoordeeld dat de nareismaatregel geen stand houdt;</text:p>
              <text:p text:style-name="bezwaarschrift_al">overwegende dat dit gevolgen zou moeten hebben voor het beleid;</text:p>
              <text:p text:style-name="bezwaarschrift_al">verzoekt de regering zo snel mogelijk en in ieder geval voor 27 december, 18.00 uur de Kamer te informeren over hoe zij denkt om te gaan met de nareismaatregel,</text:p>
              <text:p text:style-name="bezwaarschrift_al">en gaat over tot de orde van de dag.</text:p>
            </text:section>
            <text:section text:name="al-groep_id1-2-1-5-2-3" text:style-name="handelingen_al-groep">
              <text:p text:style-name="handelingen_al">Zij krijgt nr. <text:a xlink:href="kst-19637-3051" xlink:type="simple">3051</text:a>, was nr. 3045 (<text:a xlink:href="kst-19637-3051" xlink:type="simple">1963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ga (<text:a xlink:href="kst-19637-3039" xlink:type="simple">19637</text:a>, nr. <text:a xlink:href="kst-19637-3039" xlink:type="simple">303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Haga (<text:a xlink:href="kst-19637-3040" xlink:type="simple">19637</text:a>, nr. <text:a xlink:href="kst-19637-3040" xlink:type="simple">304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 (<text:a xlink:href="kst-19637-3041" xlink:type="simple">19637</text:a>, nr. <text:a xlink:href="kst-19637-3041" xlink:type="simple">304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Piri (<text:a xlink:href="kst-19637-3042" xlink:type="simple">19637</text:a>, nr. <text:a xlink:href="kst-19637-3042" xlink:type="simple">304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kuszower (<text:a xlink:href="kst-19637-3043" xlink:type="simple">19637</text:a>, nr. <text:a xlink:href="kst-19637-3043" xlink:type="simple">304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Ceder (<text:a xlink:href="kst-19637-3044" xlink:type="simple">19637</text:a>, nr. <text:a xlink:href="kst-19637-3044" xlink:type="simple">304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Kuzu/Jasper van Dijk (<text:a xlink:href="kst-19637-3051" xlink:type="simple">19637</text:a>, nr. <text:a xlink:href="kst-19637-3051" xlink:type="simple">3051</text:a>, was nr. 3045).</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de ChristenUnie, de SGP en BBB voor deze gewijzigd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uzu (<text:a xlink:href="kst-19637-3046" xlink:type="simple">19637</text:a>, nr. <text:a xlink:href="kst-19637-3046" xlink:type="simple">304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ylvana Simons (<text:a xlink:href="kst-19637-3047" xlink:type="simple">19637</text:a>, nr. <text:a xlink:href="kst-19637-3047" xlink:type="simple">304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en Lid Omtzigt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Sylvana Simons (<text:a xlink:href="kst-19637-3048" xlink:type="simple">19637</text:a>, nr. <text:a xlink:href="kst-19637-3048" xlink:type="simple">304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Sylvana Simons c.s. (<text:a xlink:href="kst-19637-3049" xlink:type="simple">19637</text:a>, nr. <text:a xlink:href="kst-19637-3049" xlink:type="simple">304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66</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039</meta:user-defined>
    <meta:user-defined meta:name="OVERHEIDop.behandeldDossier">19637;3040</meta:user-defined>
    <meta:user-defined meta:name="OVERHEIDop.behandeldDossier">19637;3041</meta:user-defined>
    <meta:user-defined meta:name="OVERHEIDop.behandeldDossier">19637;3042</meta:user-defined>
    <meta:user-defined meta:name="OVERHEIDop.behandeldDossier">19637;3043</meta:user-defined>
    <meta:user-defined meta:name="OVERHEIDop.behandeldDossier">19637;3044</meta:user-defined>
    <meta:user-defined meta:name="OVERHEIDop.behandeldDossier">19637;3045</meta:user-defined>
    <meta:user-defined meta:name="OVERHEIDop.behandeldDossier">19637;3046</meta:user-defined>
    <meta:user-defined meta:name="OVERHEIDop.behandeldDossier">19637;3047</meta:user-defined>
    <meta:user-defined meta:name="OVERHEIDop.behandeldDossier">19637;3048</meta:user-defined>
    <meta:user-defined meta:name="OVERHEIDop.behandeldDossier">19637;3049</meta:user-defined>
    <meta:user-defined meta:name="OVERHEIDop.behandeldDossier">19637;3051</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2-12-22</meta:user-defined>
    <meta:user-defined meta:name="OVERHEIDop.handelingenItemNummer">66</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