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Stemmingen moties Vreemdelingen- en asielbeleid (CD d.d. 19/10)</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reemdelingen- en asielbeleid (CD d.d.19/1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 over alle asielzoekers die over land naar Nederland komen tegenhouden en niet binnenlaten (<text:a xlink:href="kst-19637-3023" xlink:type="simple">19637</text:a>, nr. <text:a xlink:href="kst-19637-3023" xlink:type="simple">3023</text:a>);</text:p>
              </text:list-item>
              <text:list-item text:style-override="id1-2-1-3-3-1-2">
                <text:number>-</text:number>
                <text:p text:style-name="handelingen_al">de motie-Van Haga c.s. over invoeren van een tijdelijke asielstop (<text:a xlink:href="kst-19637-3024" xlink:type="simple">19637</text:a>, nr. <text:a xlink:href="kst-19637-3024" xlink:type="simple">3024</text:a>);</text:p>
              </text:list-item>
              <text:list-item text:style-override="id1-2-1-3-3-1-3">
                <text:number>-</text:number>
                <text:p text:style-name="handelingen_al">de motie-Van Haga/Eerdmans over het opzeggen van het VN-Vluchtelingenverdrag uit 1951 (<text:a xlink:href="kst-19637-3025" xlink:type="simple">19637</text:a>, nr. <text:a xlink:href="kst-19637-3025" xlink:type="simple">3025</text:a>);</text:p>
              </text:list-item>
              <text:list-item text:style-override="id1-2-1-3-3-1-4">
                <text:number>-</text:number>
                <text:p text:style-name="handelingen_al">de motie-Peters/Brekelmans over onderzoeken of er voor de niet-veilige landen in het landenbeleid een onderscheid gemaakt kan worden tussen veilige en onveilige regio's van herkomst (<text:a xlink:href="kst-19637-3026" xlink:type="simple">19637</text:a>, nr. <text:a xlink:href="kst-19637-3026" xlink:type="simple">3026</text:a>);</text:p>
              </text:list-item>
              <text:list-item text:style-override="id1-2-1-3-3-1-5">
                <text:number>-</text:number>
                <text:p text:style-name="handelingen_al">de motie-Brekelmans/Peters over op korte termijn de landeninformatie over Algerije actualiseren (<text:a xlink:href="kst-19637-3027" xlink:type="simple">19637</text:a>, nr. <text:a xlink:href="kst-19637-3027" xlink:type="simple">3027</text:a>);</text:p>
              </text:list-item>
              <text:list-item text:style-override="id1-2-1-3-3-1-6">
                <text:number>-</text:number>
                <text:p text:style-name="handelingen_al">de motie-Brekelmans/Peters over onderzoeken of en hoe in meer gevallen een derde land als veilig beschermingsalternatief kan worden tegengeworpen (<text:a xlink:href="kst-19637-3028" xlink:type="simple">19637</text:a>, nr. <text:a xlink:href="kst-19637-3028" xlink:type="simple">3028</text:a>);</text:p>
              </text:list-item>
              <text:list-item text:style-override="id1-2-1-3-3-1-7">
                <text:number>-</text:number>
                <text:p text:style-name="handelingen_al">de motie-Kröger c.s. over met onmiddellijke ingang de toepassing van de nareismaatregel opschorten (<text:a xlink:href="kst-19637-3030" xlink:type="simple">19637</text:a>, nr. <text:a xlink:href="kst-19637-3030" xlink:type="simple">3030</text:a>);</text:p>
              </text:list-item>
              <text:list-item text:style-override="id1-2-1-3-3-1-8">
                <text:number>-</text:number>
                <text:p text:style-name="handelingen_al">de motie-Podt over in alle afspraken die worden gemaakt over beleid ten aanzien van amv's in Europa de veiligheid en het welzijn van deze kinderen vooropstellen (<text:a xlink:href="kst-19637-3031" xlink:type="simple">19637</text:a>, nr. <text:a xlink:href="kst-19637-3031" xlink:type="simple">3031</text:a>);</text:p>
              </text:list-item>
              <text:list-item text:style-override="id1-2-1-3-3-1-9">
                <text:number>-</text:number>
                <text:p text:style-name="handelingen_al">de motie-Bisschop/Eerdmans over uiterlijk in februari 2023 komen met voorstellen voor maatregelen die de asielinstroom beperken (<text:a xlink:href="kst-19637-3032" xlink:type="simple">19637</text:a>, nr. <text:a xlink:href="kst-19637-3032" xlink:type="simple">3032</text:a>);</text:p>
              </text:list-item>
              <text:list-item text:style-override="id1-2-1-3-3-1-10">
                <text:number>-</text:number>
                <text:p text:style-name="handelingen_al">de motie-Bisschop over het verlengen van de termijn van verkrijging van een permanente verblijfsvergunning betrekken bij de fundamentele heroriëntatie op het huidige asielbeleid (<text:a xlink:href="kst-19637-3033" xlink:type="simple">19637</text:a>, nr. <text:a xlink:href="kst-19637-3033" xlink:type="simple">3033</text:a>);</text:p>
              </text:list-item>
              <text:list-item text:style-override="id1-2-1-3-3-1-11">
                <text:number>-</text:number>
                <text:p text:style-name="handelingen_al">de motie-Koekkoek over wet- en regelgeving omtrent asiel en migratie vooraf ter toetsing voorleggen aan de Raad van State (<text:a xlink:href="kst-19637-3034" xlink:type="simple">19637</text:a>, nr. <text:a xlink:href="kst-19637-3034" xlink:type="simple">3034</text:a>);</text:p>
              </text:list-item>
              <text:list-item text:style-override="id1-2-1-3-3-1-12">
                <text:number>-</text:number>
                <text:p text:style-name="handelingen_al">de motie-Eerdmans c.s. over de Kamer uiterlijk in februari een overzicht verstrekken van de wijze waarop Europese asielregelgeving is doorvertaald in Nederlandse asielwetgeving (<text:a xlink:href="kst-19637-3035" xlink:type="simple">19637</text:a>, nr. <text:a xlink:href="kst-19637-3035" xlink:type="simple">3035</text:a>);</text:p>
              </text:list-item>
              <text:list-item text:style-override="id1-2-1-3-3-1-13">
                <text:number>-</text:number>
                <text:p text:style-name="handelingen_al">de motie-Jasper van Dijk c.s. over instellen van een vertrekmoratorium voor zes maanden voor Iraanse asielzoekers (<text:a xlink:href="kst-19637-3036" xlink:type="simple">19637</text:a>, nr. <text:a xlink:href="kst-19637-3036" xlink:type="simple">3036</text:a>);</text:p>
              </text:list-item>
              <text:list-item text:style-override="id1-2-1-3-3-1-14">
                <text:number>-</text:number>
                <text:p text:style-name="handelingen_al">de motie-Kuzu over een concreet tijdpad schetsen op welke termijn het kabinet gaat voorzien in de minimale eisen voor opvangvoorzieningen waarvan het Gerechtshof Den Haag heeft geoordeeld dat de Staat daar niet aan voldoet (<text:a xlink:href="kst-19637-3037" xlink:type="simple">19637</text:a>, nr. <text:a xlink:href="kst-19637-3037" xlink:type="simple">3037</text:a>);</text:p>
              </text:list-item>
              <text:list-item text:style-override="id1-2-1-3-3-1-15">
                <text:number>-</text:number>
                <text:p text:style-name="handelingen_al">de motie-Kuzu over het per direct aanwijzen van locaties voor opvang waarbij het uitgangspunt blijft gelden van eerlijke en evenredige verdeling over het land (<text:a xlink:href="kst-19637-3038" xlink:type="simple">19637</text:a>, nr. <text:a xlink:href="kst-19637-3038" xlink:type="simple">30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erdmans c.s. (<text:a xlink:href="kst-19637-3035" xlink:type="simple">19637</text:a>, nr. <text:a xlink:href="kst-19637-3035" xlink:type="simple">303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momenteel ontbreekt aan een recent en sluitend overzicht van de wijze waarop Europese asielregelgeving is geïmplementeerd in Nederlandse wetgeving en op welke terreinen Nederland minder stringent is dan op grond van Europese asielregelgeving en -richtlijnen is toegestaan;</text:p>
              <text:p text:style-name="bezwaarschrift_al">overwegende dat het aanscherpen van Nederlandse asielwetgeving op de onderdelen waarop Europese asielregelgeving en -richtlijnen die ruimte bieden, een logische eerste stap is in het beperken van de asielinstroom;</text:p>
              <text:p text:style-name="bezwaarschrift_al">verzoekt de regering de Kamer zo spoedig mogelijk een recent en sluitend overzicht te verstrekken van de wijze waarop Europese asielregelgeving is doorvertaald in Nederlandse asielwetgeving en hierbij expliciet te vermelden op welke onderdelen Nederland minder stringent is dan is toegestaan,</text:p>
              <text:p text:style-name="bezwaarschrift_al">en gaat over tot de orde van de dag.</text:p>
            </text:section>
            <text:section text:name="al-groep_id1-2-1-5-2-3" text:style-name="handelingen_al-groep">
              <text:p text:style-name="handelingen_al">Zij krijgt nr. <text:a xlink:href="kst-19637-3050" xlink:type="simple">3050</text:a>, was nr. 3035 (<text:a xlink:href="kst-19637-3050" xlink:type="simple">19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kuszower (<text:a xlink:href="kst-19637-3023" xlink:type="simple">19637</text:a>, nr. <text:a xlink:href="kst-19637-3023" xlink:type="simple">302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 c.s. (<text:a xlink:href="kst-19637-3024" xlink:type="simple">19637</text:a>, nr. <text:a xlink:href="kst-19637-3024" xlink:type="simple">302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Eerdmans (<text:a xlink:href="kst-19637-3025" xlink:type="simple">19637</text:a>, nr. <text:a xlink:href="kst-19637-3025" xlink:type="simple">302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eters/Brekelmans (<text:a xlink:href="kst-19637-3026" xlink:type="simple">19637</text:a>, nr. <text:a xlink:href="kst-19637-3026" xlink:type="simple">302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ekelmans/Peters (<text:a xlink:href="kst-19637-3027" xlink:type="simple">19637</text:a>, nr. <text:a xlink:href="kst-19637-3027" xlink:type="simple">302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Fractie Den Haan, de PvdA,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ekelmans/Peters (<text:a xlink:href="kst-19637-3028" xlink:type="simple">19637</text:a>, nr. <text:a xlink:href="kst-19637-3028" xlink:type="simple">302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Fractie Den Ha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 c.s. (<text:a xlink:href="kst-19637-3030" xlink:type="simple">19637</text:a>, nr. <text:a xlink:href="kst-19637-3030" xlink:type="simple">303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odt (<text:a xlink:href="kst-19637-3031" xlink:type="simple">19637</text:a>, nr. <text:a xlink:href="kst-19637-3031" xlink:type="simple">303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isschop/Eerdmans (<text:a xlink:href="kst-19637-3032" xlink:type="simple">19637</text:a>, nr. <text:a xlink:href="kst-19637-3032" xlink:type="simple">303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Mevrouw Van der Plas, BBB.</text:p>
            <text:p text:style-name="handelingen_al-groep_bottom"/>
          </text:section>
          <text:p text:style-name="handelingen_tekst_bottom"/>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Ik had het niet goed gehoord. Bij de motie op stuk nr. 3030 zou ik tegengestemd willen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zullen dit opnemen in de Handel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isschop (<text:a xlink:href="kst-19637-3033" xlink:type="simple">19637</text:a>, nr. <text:a xlink:href="kst-19637-3033" xlink:type="simple">303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oekkoek (<text:a xlink:href="kst-19637-3034" xlink:type="simple">19637</text:a>, nr. <text:a xlink:href="kst-19637-3034" xlink:type="simple">303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Eerdmans c.s. (<text:a xlink:href="kst-19637-3050" xlink:type="simple">19637</text:a>, nr. <text:a xlink:href="kst-19637-3050" xlink:type="simple">3050</text:a>, was nr. 3035).</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Jasper van Dijk c.s. (<text:a xlink:href="kst-19637-3036" xlink:type="simple">19637</text:a>, nr. <text:a xlink:href="kst-19637-3036" xlink:type="simple">303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uzu (<text:a xlink:href="kst-19637-3037" xlink:type="simple">19637</text:a>, nr. <text:a xlink:href="kst-19637-3037" xlink:type="simple">303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uzu (<text:a xlink:href="kst-19637-3038" xlink:type="simple">19637</text:a>, nr. <text:a xlink:href="kst-19637-3038" xlink:type="simple">303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5</meta:user-defined>
    <meta:user-defined meta:name="DC.title">Stemmingen moties Vreemdelingen- en asielbeleid (CD d.d. 19/1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023</meta:user-defined>
    <meta:user-defined meta:name="OVERHEIDop.behandeldDossier">19637;3024</meta:user-defined>
    <meta:user-defined meta:name="OVERHEIDop.behandeldDossier">19637;3025</meta:user-defined>
    <meta:user-defined meta:name="OVERHEIDop.behandeldDossier">19637;3026</meta:user-defined>
    <meta:user-defined meta:name="OVERHEIDop.behandeldDossier">19637;3027</meta:user-defined>
    <meta:user-defined meta:name="OVERHEIDop.behandeldDossier">19637;3028</meta:user-defined>
    <meta:user-defined meta:name="OVERHEIDop.behandeldDossier">19637;3030</meta:user-defined>
    <meta:user-defined meta:name="OVERHEIDop.behandeldDossier">19637;3031</meta:user-defined>
    <meta:user-defined meta:name="OVERHEIDop.behandeldDossier">19637;3032</meta:user-defined>
    <meta:user-defined meta:name="OVERHEIDop.behandeldDossier">19637;3033</meta:user-defined>
    <meta:user-defined meta:name="OVERHEIDop.behandeldDossier">19637;3034</meta:user-defined>
    <meta:user-defined meta:name="OVERHEIDop.behandeldDossier">19637;3035</meta:user-defined>
    <meta:user-defined meta:name="OVERHEIDop.behandeldDossier">19637;3036</meta:user-defined>
    <meta:user-defined meta:name="OVERHEIDop.behandeldDossier">19637;3037</meta:user-defined>
    <meta:user-defined meta:name="OVERHEIDop.behandeldDossier">19637;3038</meta:user-defined>
    <meta:user-defined meta:name="OVERHEIDop.behandeldDossier">19637;3050</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12-22</meta:user-defined>
    <meta:user-defined meta:name="OVERHEIDop.handelingenItemNummer">6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