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Stemmingen moties Verlenging van de Nederlandse bijdrage aan de anti-ISIS-coali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erlenging van de Nederlandse bijdrage aan de anti-ISIS-coalitie en de brede veiligheidsinzet in Irak in 2023 (artikel 100-procedu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nes Mulder c.s. over in de beleidsdialoog met de Iraakse overheid aandacht vragen voor de precaire situatie van de christelijke gemeenschap in de Ninevévallei en Noord-Irak (<text:a xlink:href="kst-27925-922" xlink:type="simple">27925</text:a>, nr. <text:a xlink:href="kst-27925-922" xlink:type="simple">922</text:a>);</text:p>
              </text:list-item>
              <text:list-item text:style-override="id1-2-1-3-3-1-2">
                <text:number>-</text:number>
                <text:p text:style-name="handelingen_al">de motie-De Roon over de Nederlandse bijdrage aan de diverse missies in Irak niet verlengen (<text:a xlink:href="kst-27925-924" xlink:type="simple">27925</text:a>, nr. <text:a xlink:href="kst-27925-924" xlink:type="simple">924</text:a>);</text:p>
              </text:list-item>
              <text:list-item text:style-override="id1-2-1-3-3-1-3">
                <text:number>-</text:number>
                <text:p text:style-name="handelingen_al">de motie-De Roon over zich verzetten tegen verdere uitbreiding van de NAVO-missie in Irak (<text:a xlink:href="kst-27925-925" xlink:type="simple">27925</text:a>, nr. <text:a xlink:href="kst-27925-925" xlink:type="simple">925</text:a>);</text:p>
              </text:list-item>
              <text:list-item text:style-override="id1-2-1-3-3-1-4">
                <text:number>-</text:number>
                <text:p text:style-name="handelingen_al">de motie-De Roon over de Kamer voor het zomerreces informeren over de voortgang die is geboekt bij het terughalen van de in Irak gestolen bankbiljetten ten bedrage van 2,6 miljard euro (<text:a xlink:href="kst-27925-926" xlink:type="simple">27925</text:a>, nr. <text:a xlink:href="kst-27925-926" xlink:type="simple">926</text:a>);</text:p>
              </text:list-item>
              <text:list-item text:style-override="id1-2-1-3-3-1-5">
                <text:number>-</text:number>
                <text:p text:style-name="handelingen_al">de motie-Dekker over de Nederlandse inzet in Irak per 1 januari 2023 beëindigen (<text:a xlink:href="kst-27925-927" xlink:type="simple">27925</text:a>, nr. <text:a xlink:href="kst-27925-927" xlink:type="simple">927</text:a>);</text:p>
              </text:list-item>
              <text:list-item text:style-override="id1-2-1-3-3-1-6">
                <text:number>-</text:number>
                <text:p text:style-name="handelingen_al">de motie-Dekker over excuses aanbieden aan de Irakese bevolking (<text:a xlink:href="kst-27925-928" xlink:type="simple">27925</text:a>, nr. <text:a xlink:href="kst-27925-928" xlink:type="simple">928</text:a>);</text:p>
              </text:list-item>
              <text:list-item text:style-override="id1-2-1-3-3-1-7">
                <text:number>-</text:number>
                <text:p text:style-name="handelingen_al">de motie-Jasper van Dijk over een exitstrategie opstellen voor de Nederlandse deelname aan de anti-ISIS-coalitie in Irak (<text:a xlink:href="kst-27925-929" xlink:type="simple">27925</text:a>, nr. <text:a xlink:href="kst-27925-929" xlink:type="simple">9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nes Mulder c.s. (<text:a xlink:href="kst-27925-922" xlink:type="simple">27925</text:a>, nr. <text:a xlink:href="kst-27925-922" xlink:type="simple">92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Roon (<text:a xlink:href="kst-27925-924" xlink:type="simple">27925</text:a>, nr. <text:a xlink:href="kst-27925-924" xlink:type="simple">92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de PvdD,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 Roon (<text:a xlink:href="kst-27925-925" xlink:type="simple">27925</text:a>, nr. <text:a xlink:href="kst-27925-925" xlink:type="simple">92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Roon (<text:a xlink:href="kst-27925-926" xlink:type="simple">27925</text:a>, nr. <text:a xlink:href="kst-27925-926" xlink:type="simple">92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kker (<text:a xlink:href="kst-27925-927" xlink:type="simple">27925</text:a>, nr. <text:a xlink:href="kst-27925-927" xlink:type="simple">92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kker (<text:a xlink:href="kst-27925-928" xlink:type="simple">27925</text:a>, nr. <text:a xlink:href="kst-27925-928" xlink:type="simple">92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de PvdD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Jasper van Dijk (<text:a xlink:href="kst-27925-929" xlink:type="simple">27925</text:a>, nr. <text:a xlink:href="kst-27925-929" xlink:type="simple">92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BIJ1, DENK,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4</meta:user-defined>
    <meta:user-defined meta:name="DC.title">Stemmingen moties Verlenging van de Nederlandse bijdrage aan de anti-ISIS-coa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22</meta:user-defined>
    <meta:user-defined meta:name="OVERHEIDop.behandeldDossier">27925;924</meta:user-defined>
    <meta:user-defined meta:name="OVERHEIDop.behandeldDossier">27925;925</meta:user-defined>
    <meta:user-defined meta:name="OVERHEIDop.behandeldDossier">27925;926</meta:user-defined>
    <meta:user-defined meta:name="OVERHEIDop.behandeldDossier">27925;927</meta:user-defined>
    <meta:user-defined meta:name="OVERHEIDop.behandeldDossier">27925;928</meta:user-defined>
    <meta:user-defined meta:name="OVERHEIDop.behandeldDossier">27925;929</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DCTERMS.W3CDTF/OVERHEIDop.datumVergadering">2022-12-22</meta:user-defined>
    <meta:user-defined meta:name="OVERHEIDop.handelingenItemNummer">6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