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Stemmingen moties Voortgang/evaluatie missi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evaluatie miss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over zeker stellen dat geen cent van de door Nederland betaalde schadevergoedingen aan de gemeenschap van Hawija terechtkomt bij (oud-)IS'ers (<text:a xlink:href="kst-29521-453" xlink:type="simple">29521</text:a>, nr. <text:a xlink:href="kst-29521-453" xlink:type="simple">453</text:a>);</text:p>
              </text:list-item>
              <text:list-item text:style-override="id1-2-1-3-3-1-2">
                <text:number>-</text:number>
                <text:p text:style-name="handelingen_al">de motie-Fritsma over uitspreken dat Defensie wel wat beters te doen heeft dan het sturen van een genderadviseur naar Libanon (<text:a xlink:href="kst-29521-454" xlink:type="simple">29521</text:a>, nr. <text:a xlink:href="kst-29521-454" xlink:type="simple">4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ritsma (<text:a xlink:href="kst-29521-453" xlink:type="simple">29521</text:a>, nr. <text:a xlink:href="kst-29521-453" xlink:type="simple">4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ritsma (<text:a xlink:href="kst-29521-454" xlink:type="simple">29521</text:a>, nr. <text:a xlink:href="kst-29521-454" xlink:type="simple">45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3</meta:user-defined>
    <meta:user-defined meta:name="DC.title">Stemmingen moties Voortgang/evaluatie mi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53</meta:user-defined>
    <meta:user-defined meta:name="OVERHEIDop.behandeldDossier">29521;45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ERMS.W3CDTF/OVERHEIDop.datumVergadering">2022-12-22</meta:user-defined>
    <meta:user-defined meta:name="OVERHEIDop.handelingenItemNummer">6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