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2</text:span> </text:p>
        <text:p text:style-name="item-titel">Stemming motie Autonome wapens</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Autonome wapen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Hammelburg over zich met gelijkgestemde staten inzetten voor een internationaal verdrag voor een verbod op volledig autonome wapensystemen (<text:a xlink:href="kst-36200-X-58" xlink:type="simple">36200-X</text:a>, nr. <text:a xlink:href="kst-36200-X-58" xlink:type="simple">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Jasper van Dijk/Hammelburg (<text:a xlink:href="kst-36200-X-58" xlink:type="simple">36200-X</text:a>, nr. <text:a xlink:href="kst-36200-X-58" xlink:type="simple">5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BBB, JA21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62</meta:user-defined>
    <meta:user-defined meta:name="DC.title">Stemming motie Autonome wap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58</meta:user-defined>
    <meta:user-defined meta:name="OVERHEID.TaxonomieBeleidsagenda/OVERHEID.category">Internationaal | Defensie</meta:user-defined>
    <meta:user-defined meta:name="DCTERMS.W3CDTF/OVERHEIDop.datumVergadering">2022-12-22</meta:user-defined>
    <meta:user-defined meta:name="OVERHEIDop.handelingenItemNummer">62</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