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Stemmingen moties Defensienota 2022 - sterker Nederland, veiliger Europ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efensienota 2022 - sterker Nederland, veiliger Europ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lstar c.s. over op basis van een aantal aangegeven punten uniformiteit aanbrengen in Defensienota's (<text:a xlink:href="kst-36124-13" xlink:type="simple">36124</text:a>, nr. <text:a xlink:href="kst-36124-13" xlink:type="simple">13</text:a>);</text:p>
              </text:list-item>
              <text:list-item text:style-override="id1-2-1-3-3-1-2">
                <text:number>-</text:number>
                <text:p text:style-name="handelingen_al">de motie-Valstar c.s. over de transitie van de marine inzichtelijk maken (<text:a xlink:href="kst-36124-14" xlink:type="simple">36124</text:a>, nr. <text:a xlink:href="kst-36124-14" xlink:type="simple">14</text:a>);</text:p>
              </text:list-item>
              <text:list-item text:style-override="id1-2-1-3-3-1-3">
                <text:number>-</text:number>
                <text:p text:style-name="handelingen_al">de motie-Jasper van Dijk over mogelijkheden verkennen om geleverde wapens en dual-usegoederen beter te kunnen traceren (<text:a xlink:href="kst-36124-15" xlink:type="simple">36124</text:a>, nr. <text:a xlink:href="kst-36124-15" xlink:type="simple">15</text:a>);</text:p>
              </text:list-item>
              <text:list-item text:style-override="id1-2-1-3-3-1-4">
                <text:number>-</text:number>
                <text:p text:style-name="handelingen_al">de motie-Van Haga over de bijdrage aan de Europese Vredesfaciliteit naar nul terugbrengen (<text:a xlink:href="kst-36124-16" xlink:type="simple">36124</text:a>, nr. <text:a xlink:href="kst-36124-16" xlink:type="simple">16</text:a>);</text:p>
              </text:list-item>
              <text:list-item text:style-override="id1-2-1-3-3-1-5">
                <text:number>-</text:number>
                <text:p text:style-name="handelingen_al">de motie-Van Haga over verkennen of Defensie contracten voor onbepaalde tijd zou kunnen aanbieden (<text:a xlink:href="kst-36124-17" xlink:type="simple">36124</text:a>, nr. <text:a xlink:href="kst-36124-17" xlink:type="simple">17</text:a>);</text:p>
              </text:list-item>
              <text:list-item text:style-override="id1-2-1-3-3-1-6">
                <text:number>-</text:number>
                <text:p text:style-name="handelingen_al">de motie-Van Haga over de autonomie van de Nederlandse krijgsmacht vooropstellen en de Nederlandse defensie niet verder laten integreren met andere landen (<text:a xlink:href="kst-36124-24" xlink:type="simple">36124</text:a>, nr. <text:a xlink:href="kst-36124-24" xlink:type="simple">24</text:a>);</text:p>
              </text:list-item>
              <text:list-item text:style-override="id1-2-1-3-3-1-7">
                <text:number>-</text:number>
                <text:p text:style-name="handelingen_al">de motie-Fritsma over de deelname van Defensie aan buitenlandse missies staken (<text:a xlink:href="kst-36124-18" xlink:type="simple">36124</text:a>, nr. <text:a xlink:href="kst-36124-18" xlink:type="simple">18</text:a>);</text:p>
              </text:list-item>
              <text:list-item text:style-override="id1-2-1-3-3-1-8">
                <text:number>-</text:number>
                <text:p text:style-name="handelingen_al">de motie-Dassen c.s. over in overleg met Duitsland en België onderzoeken hoe de gezamenlijke productiecapaciteit voor kapitale munitie kan worden vergroot (<text:a xlink:href="kst-36124-19" xlink:type="simple">36124</text:a>, nr. <text:a xlink:href="kst-36124-19" xlink:type="simple">19</text:a>);</text:p>
              </text:list-item>
              <text:list-item text:style-override="id1-2-1-3-3-1-9">
                <text:number>-</text:number>
                <text:p text:style-name="handelingen_al">de motie-Dassen over in Europees verband gezamenlijk munitie inkopen (<text:a xlink:href="kst-36124-20" xlink:type="simple">36124</text:a>, nr. <text:a xlink:href="kst-36124-20" xlink:type="simple">20</text:a>);</text:p>
              </text:list-item>
              <text:list-item text:style-override="id1-2-1-3-3-1-10">
                <text:number>-</text:number>
                <text:p text:style-name="handelingen_al">de motie-Piri/Bromet over zo snel mogelijk een actuele en departementoverstijgende veiligheidsanalyse opstellen (<text:a xlink:href="kst-36124-22" xlink:type="simple">36124</text:a>, nr. <text:a xlink:href="kst-36124-22" xlink:type="simple">22</text:a>);</text:p>
              </text:list-item>
              <text:list-item text:style-override="id1-2-1-3-3-1-11">
                <text:number>-</text:number>
                <text:p text:style-name="handelingen_al">de motie-Boswijk c.s. over uiterlijk 1 oktober 2023 inzichtelijk maken hoe de integratie van de Duitse en Nederlandse landmachten vorm gaat krijgen (<text:a xlink:href="kst-36124-23" xlink:type="simple">36124</text:a>, nr. <text:a xlink:href="kst-36124-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iri stel ik voor haar motie (36124, nr. 2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lstar c.s. (<text:a xlink:href="kst-36124-13" xlink:type="simple">36124</text:a>, nr. <text:a xlink:href="kst-36124-13" xlink:type="simple">1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lstar c.s. (<text:a xlink:href="kst-36124-14" xlink:type="simple">36124</text:a>, nr. <text:a xlink:href="kst-36124-14" xlink:type="simple">1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36124-15" xlink:type="simple">36124</text:a>, nr. <text:a xlink:href="kst-36124-15" xlink:type="simple">1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36124-16" xlink:type="simple">36124</text:a>, nr. <text:a xlink:href="kst-36124-16" xlink:type="simple">1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36124-17" xlink:type="simple">36124</text:a>, nr. <text:a xlink:href="kst-36124-17" xlink:type="simple">1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36124-24" xlink:type="simple">36124</text:a>, nr. <text:a xlink:href="kst-36124-24" xlink:type="simple">2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IJ1,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Fritsma (<text:a xlink:href="kst-36124-18" xlink:type="simple">36124</text:a>, nr. <text:a xlink:href="kst-36124-18" xlink:type="simple">1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assen c.s. (<text:a xlink:href="kst-36124-19" xlink:type="simple">36124</text:a>, nr. <text:a xlink:href="kst-36124-19" xlink:type="simple">1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Volt, DENK, Fractie Den Haan, de PvdA, Lid Gündoğan, D66, Lid Omtzigt, de ChristenUnie, de VVD, de SGP, het CDA, JA21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assen (<text:a xlink:href="kst-36124-20" xlink:type="simple">36124</text:a>, nr. <text:a xlink:href="kst-36124-20" xlink:type="simple">2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Volt, DENK, Fractie Den Haan, de PvdA,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swijk c.s. (<text:a xlink:href="kst-36124-23" xlink:type="simple">36124</text:a>, nr. <text:a xlink:href="kst-36124-23" xlink:type="simple">2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1</meta:user-defined>
    <meta:user-defined meta:name="DC.title">Stemmingen moties Defensienota 2022 - sterker Nederland, veiliger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4;13</meta:user-defined>
    <meta:user-defined meta:name="OVERHEIDop.behandeldDossier">36124;14</meta:user-defined>
    <meta:user-defined meta:name="OVERHEIDop.behandeldDossier">36124;15</meta:user-defined>
    <meta:user-defined meta:name="OVERHEIDop.behandeldDossier">36124;16</meta:user-defined>
    <meta:user-defined meta:name="OVERHEIDop.behandeldDossier">36124;17</meta:user-defined>
    <meta:user-defined meta:name="OVERHEIDop.behandeldDossier">36124;18</meta:user-defined>
    <meta:user-defined meta:name="OVERHEIDop.behandeldDossier">36124;19</meta:user-defined>
    <meta:user-defined meta:name="OVERHEIDop.behandeldDossier">36124;20</meta:user-defined>
    <meta:user-defined meta:name="OVERHEIDop.behandeldDossier">36124;22</meta:user-defined>
    <meta:user-defined meta:name="OVERHEIDop.behandeldDossier">36124;23</meta:user-defined>
    <meta:user-defined meta:name="OVERHEIDop.behandeldDossier">36124;24</meta:user-defined>
    <meta:user-defined meta:name="OVERHEIDop.behandeldDossier">36124;22</meta:user-defined>
    <meta:user-defined meta:name="OVERHEID.TaxonomieBeleidsagenda/OVERHEID.category">Internationaal | Defensie</meta:user-defined>
    <meta:user-defined meta:name="DCTERMS.W3CDTF/OVERHEIDop.datumVergadering">2022-12-22</meta:user-defined>
    <meta:user-defined meta:name="OVERHEIDop.handelingenItemNummer">6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