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en moties Personeel Defens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ersoneel Defen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culturele diversiteit een pijler maken in het personeelsbeleid van Defensie (<text:a xlink:href="kst-36200-X-56" xlink:type="simple">36200-X</text:a>, nr. <text:a xlink:href="kst-36200-X-56" xlink:type="simple">56</text:a>);</text:p>
              </text:list-item>
              <text:list-item text:style-override="id1-2-1-3-3-1-2">
                <text:number>-</text:number>
                <text:p text:style-name="handelingen_al">de motie-Kuzu/Hammelburg over bewerkstelligen dat de manschappen zo veel mogelijk vrijheid hebben om in hun verblijfsruimte hun eigen inrichting te kiezen (<text:a xlink:href="kst-36200-X-57" xlink:type="simple">36200-X</text:a>, nr. <text:a xlink:href="kst-36200-X-57" xlink:type="simple">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c.s. (<text:a xlink:href="kst-36200-X-56" xlink:type="simple">36200-X</text:a>, nr. <text:a xlink:href="kst-36200-X-56" xlink:type="simple">5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uzu/Hammelburg (<text:a xlink:href="kst-36200-X-57" xlink:type="simple">36200-X</text:a>, nr. <text:a xlink:href="kst-36200-X-57" xlink:type="simple">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het CDA, JA21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0</meta:user-defined>
    <meta:user-defined meta:name="DC.title">Stemmingen moties Person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56</meta:user-defined>
    <meta:user-defined meta:name="OVERHEIDop.behandeldDossier">36200-X;57</meta:user-defined>
    <meta:user-defined meta:name="OVERHEID.TaxonomieBeleidsagenda/OVERHEID.category">Internationaal | Defensie</meta:user-defined>
    <meta:user-defined meta:name="DCTERMS.W3CDTF/OVERHEIDop.datumVergadering">2022-12-22</meta:user-defined>
    <meta:user-defined meta:name="OVERHEIDop.handelingenItemNummer">60</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