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Stemmingen moties Implementatie van het VN-verdrag voor de rechten van mensen met een beperk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mplementatie van het VN-verdrag voor de rechten van mensen met een beper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Mohandis over het abonnementstarief handhaven voor mensen met een levenslange en levensbrede beperking (<text:a xlink:href="kst-24170-270" xlink:type="simple">24170</text:a>, nr. <text:a xlink:href="kst-24170-270" xlink:type="simple">270</text:a>);</text:p>
              </text:list-item>
              <text:list-item text:style-override="id1-2-1-3-3-1-2">
                <text:number>-</text:number>
                <text:p text:style-name="handelingen_al">de motie-Westerveld/Mohandis over het betrekken van ervaringsdeskundigen bij het maken van beleid (<text:a xlink:href="kst-24170-271" xlink:type="simple">24170</text:a>, nr. <text:a xlink:href="kst-24170-271" xlink:type="simple">271</text:a>);</text:p>
              </text:list-item>
              <text:list-item text:style-override="id1-2-1-3-3-1-3">
                <text:number>-</text:number>
                <text:p text:style-name="handelingen_al">de motie-Hijink c.s. over in het voorjaar van 2023 het facultatieve protocol van het VN-verdrag voor rechten van mensen met een handicap ondertekenen (<text:a xlink:href="kst-24170-272" xlink:type="simple">24170</text:a>, nr. <text:a xlink:href="kst-24170-272" xlink:type="simple">272</text:a>);</text:p>
              </text:list-item>
              <text:list-item text:style-override="id1-2-1-3-3-1-4">
                <text:number>-</text:number>
                <text:p text:style-name="handelingen_al">de motie-Raemakers/Sahla over onderzoeken op welke manieren een groep experts advies kan geven om de berichten van de overheid begrijpelijker te maken (<text:a xlink:href="kst-24170-273" xlink:type="simple">24170</text:a>, nr. <text:a xlink:href="kst-24170-273" xlink:type="simple">273</text:a>);</text:p>
              </text:list-item>
              <text:list-item text:style-override="id1-2-1-3-3-1-5">
                <text:number>-</text:number>
                <text:p text:style-name="handelingen_al">de motie-Van der Plas over rekening houden met mensen met een lichamelijke beperking bij het autoluw maken van steden en het verdwijnen van parkeerplaatsen (<text:a xlink:href="kst-24170-274" xlink:type="simple">24170</text:a>, nr. <text:a xlink:href="kst-24170-274" xlink:type="simple">274</text:a>);</text:p>
              </text:list-item>
              <text:list-item text:style-override="id1-2-1-3-3-1-6">
                <text:number>-</text:number>
                <text:p text:style-name="handelingen_al">de motie-Van der Plas over het voorkomen van rechtsongelijkheid en deze waar nodig opheffen (<text:a xlink:href="kst-24170-275" xlink:type="simple">24170</text:a>, nr. <text:a xlink:href="kst-24170-275" xlink:type="simple">275</text:a>);</text:p>
              </text:list-item>
              <text:list-item text:style-override="id1-2-1-3-3-1-7">
                <text:number>-</text:number>
                <text:p text:style-name="handelingen_al">de motie-Van der Plas over een eenduidige definitie opstellen voor mensen met een beperking (<text:a xlink:href="kst-24170-276" xlink:type="simple">24170</text:a>, nr. <text:a xlink:href="kst-24170-276" xlink:type="simple">276</text:a>);</text:p>
              </text:list-item>
              <text:list-item text:style-override="id1-2-1-3-3-1-8">
                <text:number>-</text:number>
                <text:p text:style-name="handelingen_al">de motie-Bikker/Sahla over de mogelijkheden verkennen voor onafhankelijke cliëntondersteuning bij het UWV voor mensen met een beperking (<text:a xlink:href="kst-24170-277" xlink:type="simple">24170</text:a>, nr. <text:a xlink:href="kst-24170-277" xlink:type="simple">277</text:a>);</text:p>
              </text:list-item>
              <text:list-item text:style-override="id1-2-1-3-3-1-9">
                <text:number>-</text:number>
                <text:p text:style-name="handelingen_al">de motie-De Kort c.s. over de Kamer in het eerste kwartaal van 2023 een kabinetsbesluit omtrent de ratificatie van het facultatief protocol doen toekomen (<text:a xlink:href="kst-24170-278" xlink:type="simple">24170</text:a>, nr. <text:a xlink:href="kst-24170-278" xlink:type="simple">2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Plas stel ik voor haar motie (24170, nr. 27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Mohandis (<text:a xlink:href="kst-24170-270" xlink:type="simple">24170</text:a>, nr. <text:a xlink:href="kst-24170-270" xlink:type="simple">27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Mohandis (<text:a xlink:href="kst-24170-271" xlink:type="simple">24170</text:a>, nr. <text:a xlink:href="kst-24170-271" xlink:type="simple">27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ijink c.s. (<text:a xlink:href="kst-24170-272" xlink:type="simple">24170</text:a>, nr. <text:a xlink:href="kst-24170-272" xlink:type="simple">27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rgkamp</text:span></text:span> (<text:span text:style-name="politiek">D66</text:span>):</text:p>
          <text:section text:name="tekst_id1-2-1-12-2" text:style-name="handelingen_tekst">
            <text:section text:name="al-groep_id1-2-1-12-2-1" text:style-name="handelingen_al-groep">
              <text:p text:style-name="handelingen_al">Mevrouw Agema, over de motie op stuk nr. 271.</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Ja. Wij hebben de indruk dat we niet genoemd zij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Dat klopt. We zullen dit opnemen in de Handeli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We zaten net met onze handen omhoo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rgkamp</text:span></text:span> (<text:span text:style-name="politiek">D66</text:span>):</text:p>
          <text:section text:name="tekst_id1-2-1-16-2" text:style-name="handelingen_tekst">
            <text:section text:name="al-groep_id1-2-1-16-2-1" text:style-name="handelingen_al-groep">
              <text:p text:style-name="handelingen_al">Bij de motie op stuk nr. 271?</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J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rgkamp</text:span></text:span> (<text:span text:style-name="politiek">D66</text:span>):</text:p>
          <text:section text:name="tekst_id1-2-1-18-2" text:style-name="handelingen_tekst">
            <text:section text:name="al-groep_id1-2-1-18-2-1" text:style-name="handelingen_al-groep">
              <text:p text:style-name="handelingen_al">Dan hebben we dat gemist, excuu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Heeft dat nog consequenties voor de stem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rgkamp</text:span></text:span> (<text:span text:style-name="politiek">D66</text:span>):</text:p>
          <text:section text:name="tekst_id1-2-1-20-2" text:style-name="handelingen_tekst">
            <text:section text:name="al-groep_id1-2-1-20-2-1" text:style-name="handelingen_al-groep">
              <text:p text:style-name="handelingen_al">Nee, het heeft geen consequenties. We zullen dit opnemen in de Handelingen. Deze motie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aemakers/Sahla (<text:a xlink:href="kst-24170-273" xlink:type="simple">24170</text:a>, nr. <text:a xlink:href="kst-24170-273" xlink:type="simple">27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 (<text:a xlink:href="kst-24170-274" xlink:type="simple">24170</text:a>, nr. <text:a xlink:href="kst-24170-274" xlink:type="simple">27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 (<text:a xlink:href="kst-24170-275" xlink:type="simple">24170</text:a>, nr. <text:a xlink:href="kst-24170-275" xlink:type="simple">27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kker/Sahla (<text:a xlink:href="kst-24170-277" xlink:type="simple">24170</text:a>, nr. <text:a xlink:href="kst-24170-277" xlink:type="simple">27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Kort c.s. (<text:a xlink:href="kst-24170-278" xlink:type="simple">24170</text:a>, nr. <text:a xlink:href="kst-24170-278" xlink:type="simple">27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BIJ1, Volt, DENK, Fractie Den Haan,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Van der Plas, BBB.</text:p>
            <text:p text:style-name="handelingen_al-groep_bottom"/>
          </text:section>
          <text:p text:style-name="handelingen_tekst_bottom"/>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Dank u wel. De motie op stuk nr. 274 is aangenomen. Ik zou graag van het kabinet een reactie willen hebben per brief over hoe het deze motie gaan uitvoeren. Hetzelfde geldt overigens voor de motie over de beschermstatus van de wolf. Ik heb nu even niet scherp welke dat was ... Dat was de motie op stuk nr. 338 onder punt 4, over de moties ingediend bij het tweeminutendebat Natuur. Daar zou ik ook wel graag een reactie op willen van het kabinet.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gaan dit doorgeleiden naar het kabinet.</text:p>
              <text:p text:style-name="handelingen_al-groep_bottom"/>
            </text:section>
            <text:section text:name="al-groep_id1-2-1-33-2-2" text:style-name="handelingen_al-groep">
              <text:p text:style-name="handelingen_al">Dan gaan we naar het volgende punt op de stemmingslijst. Mag ik iets meer stilte in de zaal?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9</meta:user-defined>
    <meta:user-defined meta:name="DC.title">Stemmingen moties Implementatie van het VN-verdrag voor de rechten van mensen met een 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70</meta:user-defined>
    <meta:user-defined meta:name="OVERHEIDop.behandeldDossier">24170;271</meta:user-defined>
    <meta:user-defined meta:name="OVERHEIDop.behandeldDossier">24170;272</meta:user-defined>
    <meta:user-defined meta:name="OVERHEIDop.behandeldDossier">24170;273</meta:user-defined>
    <meta:user-defined meta:name="OVERHEIDop.behandeldDossier">24170;274</meta:user-defined>
    <meta:user-defined meta:name="OVERHEIDop.behandeldDossier">24170;275</meta:user-defined>
    <meta:user-defined meta:name="OVERHEIDop.behandeldDossier">24170;276</meta:user-defined>
    <meta:user-defined meta:name="OVERHEIDop.behandeldDossier">24170;277</meta:user-defined>
    <meta:user-defined meta:name="OVERHEIDop.behandeldDossier">24170;278</meta:user-defined>
    <meta:user-defined meta:name="OVERHEIDop.behandeldDossier">24170;276</meta:user-defined>
    <meta:user-defined meta:name="OVERHEID.TaxonomieBeleidsagenda/OVERHEID.category">Zorg en gezondheid | Organisatie en beleid</meta:user-defined>
    <meta:user-defined meta:name="DCTERMS.W3CDTF/OVERHEIDop.datumVergadering">2022-12-22</meta:user-defined>
    <meta:user-defined meta:name="OVERHEIDop.handelingenItemNummer">5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