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8</text:span> </text:p>
        <text:p text:style-name="item-titel">Stemmingen moties Stand van zaken hulp, herstel en wederopbouw Oekraïn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Stand van zaken hulp, herstel en wederopbouw Oekraïn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ammelburg c.s. over een plan uitwerken voor hulp en herstel in Oekraïne (<text:a xlink:href="kst-36045-128" xlink:type="simple">36045</text:a>, nr. <text:a xlink:href="kst-36045-128" xlink:type="simple">128</text:a>);</text:p>
              </text:list-item>
              <text:list-item text:style-override="id1-2-1-3-3-1-2">
                <text:number>-</text:number>
                <text:p text:style-name="handelingen_al">de motie-Klink c.s. over de bedrijfslevengezant bijzondere aandacht laten besteden aan het borgen van de aansluiting van het Nederlandse bedrijfsleven op de internationale inspanningen gericht op het volgen van de Oekraïense prioriteiten (<text:a xlink:href="kst-36045-129" xlink:type="simple">36045</text:a>, nr. <text:a xlink:href="kst-36045-129" xlink:type="simple">12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ammelburg c.s. (<text:a xlink:href="kst-36045-128" xlink:type="simple">36045</text:a>, nr. <text:a xlink:href="kst-36045-128" xlink:type="simple">12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BBB en JA21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link c.s. (<text:a xlink:href="kst-36045-129" xlink:type="simple">36045</text:a>, nr. <text:a xlink:href="kst-36045-129" xlink:type="simple">12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BIJ1, Volt, DENK, Fractie Den Haan, de PvdA,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58</meta:user-defined>
    <meta:user-defined meta:name="DC.title">Stemmingen moties Stand van zaken hulp, herstel en wederopbouw Oekraïn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45;128</meta:user-defined>
    <meta:user-defined meta:name="OVERHEIDop.behandeldDossier">36045;129</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2-12-22</meta:user-defined>
    <meta:user-defined meta:name="OVERHEIDop.handelingenItemNummer">58</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