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6</text:span> </text:p>
        <text:p text:style-name="item-titel">Stemmingen moties Natuu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Natuu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stering over een plan om ervoor te zorgen dat in 2030 30% van Nederlandse land en zee beschermd natuurgebied is (<text:a xlink:href="kst-33576-330" xlink:type="simple">33576</text:a>, nr. <text:a xlink:href="kst-33576-330" xlink:type="simple">330</text:a>);</text:p>
              </text:list-item>
              <text:list-item text:style-override="id1-2-1-3-3-1-2">
                <text:number>-</text:number>
                <text:p text:style-name="handelingen_al">de motie-Vestering over in 2023 met een voorstel komen om bestuivers wettelijk te beschermen (<text:a xlink:href="kst-33576-331" xlink:type="simple">33576</text:a>, nr. <text:a xlink:href="kst-33576-331" xlink:type="simple">331</text:a>);</text:p>
              </text:list-item>
              <text:list-item text:style-override="id1-2-1-3-3-1-3">
                <text:number>-</text:number>
                <text:p text:style-name="handelingen_al">de motie-Vestering over het reduceren van de Nederlandse voetafdruk met 50% in 2030 (<text:a xlink:href="kst-33576-332" xlink:type="simple">33576</text:a>, nr. <text:a xlink:href="kst-33576-332" xlink:type="simple">332</text:a>);</text:p>
              </text:list-item>
              <text:list-item text:style-override="id1-2-1-3-3-1-4">
                <text:number>-</text:number>
                <text:p text:style-name="handelingen_al">de motie-Vestering over het omzetten van land- en akkerbouwgronden naar hoogwaardige inheemse biodiversiteit (<text:a xlink:href="kst-33576-333" xlink:type="simple">33576</text:a>, nr. <text:a xlink:href="kst-33576-333" xlink:type="simple">333</text:a>);</text:p>
              </text:list-item>
              <text:list-item text:style-override="id1-2-1-3-3-1-5">
                <text:number>-</text:number>
                <text:p text:style-name="handelingen_al">de motie-Beckerman over het in kaart brengen van vergunningen die een rol spelen bij het lozen in de Waddenzee (<text:a xlink:href="kst-33576-334" xlink:type="simple">33576</text:a>, nr. <text:a xlink:href="kst-33576-334" xlink:type="simple">334</text:a>);</text:p>
              </text:list-item>
              <text:list-item text:style-override="id1-2-1-3-3-1-6">
                <text:number>-</text:number>
                <text:p text:style-name="handelingen_al">de motie-Beckerman over het toekennen van rechtspersoonlijkheid aan natuur (<text:a xlink:href="kst-33576-335" xlink:type="simple">33576</text:a>, nr. <text:a xlink:href="kst-33576-335" xlink:type="simple">335</text:a>);</text:p>
              </text:list-item>
              <text:list-item text:style-override="id1-2-1-3-3-1-7">
                <text:number>-</text:number>
                <text:p text:style-name="handelingen_al">de motie-Van der Plas over onderzoeken hoe de toenemende druk op de ruimte zich verhoudt tot biodiversiteitsambities (<text:a xlink:href="kst-33576-337" xlink:type="simple">33576</text:a>, nr. <text:a xlink:href="kst-33576-337" xlink:type="simple">337</text:a>);</text:p>
              </text:list-item>
              <text:list-item text:style-override="id1-2-1-3-3-1-8">
                <text:number>-</text:number>
                <text:p text:style-name="handelingen_al">de motie-Van der Plas over het niet heilig verklaren van de beschermstatus van de wolf (<text:a xlink:href="kst-33576-338" xlink:type="simple">33576</text:a>, nr. <text:a xlink:href="kst-33576-338" xlink:type="simple">338</text:a>);</text:p>
              </text:list-item>
              <text:list-item text:style-override="id1-2-1-3-3-1-9">
                <text:number>-</text:number>
                <text:p text:style-name="handelingen_al">de motie-Tjeerd de Groot over het vormgeven van het verslechteringsverbod zonder dat het land verder op slot gaat (<text:a xlink:href="kst-33576-339" xlink:type="simple">33576</text:a>, nr. <text:a xlink:href="kst-33576-339" xlink:type="simple">339</text:a>);</text:p>
              </text:list-item>
              <text:list-item text:style-override="id1-2-1-3-3-1-10">
                <text:number>-</text:number>
                <text:p text:style-name="handelingen_al">de motie-Bisschop over het met voorrang gebruiken van gecreëerde stikstofruimte voor urgente PAS-knelgevallen (<text:a xlink:href="kst-33576-340" xlink:type="simple">33576</text:a>, nr. <text:a xlink:href="kst-33576-340" xlink:type="simple">340</text:a>);</text:p>
              </text:list-item>
              <text:list-item text:style-override="id1-2-1-3-3-1-11">
                <text:number>-</text:number>
                <text:p text:style-name="handelingen_al">de motie-Bisschop over een meetprogramma voor het monitoren van abiotische condities naast vegetatieopnamen (<text:a xlink:href="kst-33576-341" xlink:type="simple">33576</text:a>, nr. <text:a xlink:href="kst-33576-341" xlink:type="simple">341</text:a>);</text:p>
              </text:list-item>
              <text:list-item text:style-override="id1-2-1-3-3-1-12">
                <text:number>-</text:number>
                <text:p text:style-name="handelingen_al">de motie-Van Campen c.s. over rapporteren welke technieken onder de go-to area's kunnen vallen (<text:a xlink:href="kst-33576-342" xlink:type="simple">33576</text:a>, nr. <text:a xlink:href="kst-33576-342" xlink:type="simple">342</text:a>);</text:p>
              </text:list-item>
              <text:list-item text:style-override="id1-2-1-3-3-1-13">
                <text:number>-</text:number>
                <text:p text:style-name="handelingen_al">de motie-Van Campen c.s. over het borgen van de informatiepositie van gemeenten in de gebiedsgerichte aanpak (<text:a xlink:href="kst-33576-343" xlink:type="simple">33576</text:a>, nr. <text:a xlink:href="kst-33576-343" xlink:type="simple">343</text:a>);</text:p>
              </text:list-item>
              <text:list-item text:style-override="id1-2-1-3-3-1-14">
                <text:number>-</text:number>
                <text:p text:style-name="handelingen_al">de motie-Thijssen/Bromet over het doel om in 2030 30% van land- en zeeoppervlak te beschermen opnemen in het Akkoord voor de Noordzee (<text:a xlink:href="kst-33576-344" xlink:type="simple">33576</text:a>, nr. <text:a xlink:href="kst-33576-344" xlink:type="simple">344</text:a>);</text:p>
              </text:list-item>
              <text:list-item text:style-override="id1-2-1-3-3-1-15">
                <text:number>-</text:number>
                <text:p text:style-name="handelingen_al">de motie-Thijssen/Bromet over ministeries, overheidsbedrijven en instanties instrueren om geen stikstofruimte meer vrij te kopen (<text:a xlink:href="kst-33576-345" xlink:type="simple">33576</text:a>, nr. <text:a xlink:href="kst-33576-345" xlink:type="simple">345</text:a>);</text:p>
              </text:list-item>
              <text:list-item text:style-override="id1-2-1-3-3-1-16">
                <text:number>-</text:number>
                <text:p text:style-name="handelingen_al">de motie-Boswijk c.s. over een eenduidige stellingname ten aanzien van de interpretatie van landelijke vrijstellingen en uiteenlopende ontheffingsverleningen (<text:a xlink:href="kst-33576-346" xlink:type="simple">33576</text:a>, nr. <text:a xlink:href="kst-33576-346" xlink:type="simple">34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estering (<text:a xlink:href="kst-33576-330" xlink:type="simple">33576</text:a>, nr. <text:a xlink:href="kst-33576-330" xlink:type="simple">33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Lid Gündoğan en D66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estering (<text:a xlink:href="kst-33576-331" xlink:type="simple">33576</text:a>, nr. <text:a xlink:href="kst-33576-331" xlink:type="simple">33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estering (<text:a xlink:href="kst-33576-332" xlink:type="simple">33576</text:a>, nr. <text:a xlink:href="kst-33576-332" xlink:type="simple">33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BIJ1, Volt,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estering (<text:a xlink:href="kst-33576-333" xlink:type="simple">33576</text:a>, nr. <text:a xlink:href="kst-33576-333" xlink:type="simple">33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BIJ1,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eckerman (<text:a xlink:href="kst-33576-334" xlink:type="simple">33576</text:a>, nr. <text:a xlink:href="kst-33576-334" xlink:type="simple">33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de VVD, de SGP, het CDA,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eckerman (<text:a xlink:href="kst-33576-335" xlink:type="simple">33576</text:a>, nr. <text:a xlink:href="kst-33576-335" xlink:type="simple">33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der Plas (<text:a xlink:href="kst-33576-337" xlink:type="simple">33576</text:a>, nr. <text:a xlink:href="kst-33576-337" xlink:type="simple">33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Lid Omtzigt, de ChristenUnie, de VVD, de SGP, het CDA,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der Plas (<text:a xlink:href="kst-33576-338" xlink:type="simple">33576</text:a>, nr. <text:a xlink:href="kst-33576-338" xlink:type="simple">338</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Tjeerd de Groot (<text:a xlink:href="kst-33576-339" xlink:type="simple">33576</text:a>, nr. <text:a xlink:href="kst-33576-339" xlink:type="simple">339</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Lid Gündoğan, D66, Lid Omtzigt, de ChristenUnie, de VVD, het CDA en JA21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k zei per ongeluk "mevrouw BIJ1". Zo chic heb ik het nooit gebracht!</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Bisschop (<text:a xlink:href="kst-33576-340" xlink:type="simple">33576</text:a>, nr. <text:a xlink:href="kst-33576-340" xlink:type="simple">340</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Volt, DENK, de PvdA,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Bisschop (<text:a xlink:href="kst-33576-341" xlink:type="simple">33576</text:a>, nr. <text:a xlink:href="kst-33576-341" xlink:type="simple">341</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de PvdA, de PvdD, Lid Gündoğan, D66, Lid Omtzigt, de ChristenUnie, de VVD,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Campen c.s. (<text:a xlink:href="kst-33576-342" xlink:type="simple">33576</text:a>, nr. <text:a xlink:href="kst-33576-342" xlink:type="simple">342</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BIJ1, DENK, Fractie Den Ha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Campen c.s. (<text:a xlink:href="kst-33576-343" xlink:type="simple">33576</text:a>, nr. <text:a xlink:href="kst-33576-343" xlink:type="simple">343</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Thijssen/Bromet (<text:a xlink:href="kst-33576-344" xlink:type="simple">33576</text:a>, nr. <text:a xlink:href="kst-33576-344" xlink:type="simple">344</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Fractie Den Haan, de PvdA, de PvdD, Lid Gündoğan en D66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Thijssen/Bromet (<text:a xlink:href="kst-33576-345" xlink:type="simple">33576</text:a>, nr. <text:a xlink:href="kst-33576-345" xlink:type="simple">345</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 PvdA, de PvdD, Lid Gündoğan, Lid Omtzigt en de SGP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Boswijk c.s. (<text:a xlink:href="kst-33576-346" xlink:type="simple">33576</text:a>, nr. <text:a xlink:href="kst-33576-346" xlink:type="simple">346</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Volt, Lid Gündoğan, Lid Omtzigt, de ChristenUnie, de VVD, de SGP, het CDA, BBB, JA21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56</meta:user-defined>
    <meta:user-defined meta:name="DC.title">Stemmingen moties Na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330</meta:user-defined>
    <meta:user-defined meta:name="OVERHEIDop.behandeldDossier">33576;331</meta:user-defined>
    <meta:user-defined meta:name="OVERHEIDop.behandeldDossier">33576;332</meta:user-defined>
    <meta:user-defined meta:name="OVERHEIDop.behandeldDossier">33576;333</meta:user-defined>
    <meta:user-defined meta:name="OVERHEIDop.behandeldDossier">33576;334</meta:user-defined>
    <meta:user-defined meta:name="OVERHEIDop.behandeldDossier">33576;335</meta:user-defined>
    <meta:user-defined meta:name="OVERHEIDop.behandeldDossier">33576;337</meta:user-defined>
    <meta:user-defined meta:name="OVERHEIDop.behandeldDossier">33576;338</meta:user-defined>
    <meta:user-defined meta:name="OVERHEIDop.behandeldDossier">33576;339</meta:user-defined>
    <meta:user-defined meta:name="OVERHEIDop.behandeldDossier">33576;340</meta:user-defined>
    <meta:user-defined meta:name="OVERHEIDop.behandeldDossier">33576;341</meta:user-defined>
    <meta:user-defined meta:name="OVERHEIDop.behandeldDossier">33576;342</meta:user-defined>
    <meta:user-defined meta:name="OVERHEIDop.behandeldDossier">33576;343</meta:user-defined>
    <meta:user-defined meta:name="OVERHEIDop.behandeldDossier">33576;344</meta:user-defined>
    <meta:user-defined meta:name="OVERHEIDop.behandeldDossier">33576;345</meta:user-defined>
    <meta:user-defined meta:name="OVERHEIDop.behandeldDossier">33576;346</meta:user-defined>
    <meta:user-defined meta:name="OVERHEID.TaxonomieBeleidsagenda/OVERHEID.category">Natuur en milieu | Organisatie en beleid</meta:user-defined>
    <meta:user-defined meta:name="DCTERMS.W3CDTF/OVERHEIDop.datumVergadering">2022-12-22</meta:user-defined>
    <meta:user-defined meta:name="OVERHEIDop.handelingenItemNummer">56</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