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Stemming motie Uitvoeringswet verordening terroristische online-inhoud</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Regels ter uitvoering van Verordening (EU) 2021/784 van het Europees Parlement en de Raad van 29 april 2021 inzake het tegengaan van de verspreiding van terroristische online-inhoud (PbEU 2021, L 172) (Uitvoeringswet verordening terroristische online-inhou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in het eerste kwartaal van 2023 komen met een reactie op de adviezen over het gebruik en de gevolgen van automatisering in wetgeving en bestuursrechtspraak (<text:a xlink:href="kst-36138-11" xlink:type="simple">36138</text:a>, nr. <text:a xlink:href="kst-36138-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36138-11" xlink:type="simple">36138</text:a>, nr. <text:a xlink:href="kst-36138-11" xlink:type="simple">1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utoriteit Online Terroristische en Kinderpornografisch Materiaal (ATKM) gebruik zal maken van geautomatiseerde monitoringsinstrumenten;</text:p>
              <text:p text:style-name="bezwaarschrift_al">constaterende dat de Raad van State meerdere adviezen heeft gegeven over het gebruik en de gevolgen van automatisering in wetgeving en bestuursrechtspraak;</text:p>
              <text:p text:style-name="bezwaarschrift_al">constaterende dat ondanks eerdere toezeggingen er nog altijd geen reactie is ontvangen op deze adviezen van de Raad van State;</text:p>
              <text:p text:style-name="bezwaarschrift_al">verzoekt de regering in het eerste kwartaal van 2023 met een reactie op deze adviezen te komen,</text:p>
              <text:p text:style-name="bezwaarschrift_al">en gaat over tot de orde van de dag.</text:p>
            </text:section>
            <text:section text:name="al-groep_id1-2-1-5-2-3" text:style-name="handelingen_al-groep">
              <text:p text:style-name="handelingen_al">Zij krijgt nr. <text:a xlink:href="kst-36138-13" xlink:type="simple">13</text:a>, was nr. 11 (<text:a xlink:href="kst-36138-13" xlink:type="simple">3613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Leijten (<text:a xlink:href="kst-36138-13" xlink:type="simple">36138</text:a>, nr. <text:a xlink:href="kst-36138-13" xlink:type="simple">13</text:a>, was nr. 1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5</meta:user-defined>
    <meta:user-defined meta:name="DC.title">Stemming motie Uitvoeringswet verordening terroristische online-in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8;11</meta:user-defined>
    <meta:user-defined meta:name="OVERHEIDop.behandeldDossier">36138;13</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DCTERMS.W3CDTF/OVERHEIDop.datumVergadering">2022-12-22</meta:user-defined>
    <meta:user-defined meta:name="OVERHEIDop.handelingenItemNummer">5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