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Stemmingen Uitvoeringswet verordening terroristische online-inhou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ter uitvoering van Verordening (EU) 2021/784 van het Europees Parlement en de Raad van 29 april 2021 inzake het tegengaan van de verspreiding van terroristische online-inhoud (PbEU 2021, L 172) (Uitvoeringswet verordening terroristische online-inhoud) (</text:span><text:a xlink:href="dossier/36138" xlink:type="simple"><text:span text:style-name="nadrukvet">3613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Leijten (stuk nr. 1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BBB, JA21, de PVV, FVD en Groep Van Haga voor dit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amendement het andere op stuk nr. 10 voorkomen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Leijten (stuk nr. 8,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NK, Fractie Den Haan, de PvdA, de PvdD, Lid Gündoğan, Lid Omtzigt, BBB, JA21, de PVV, FVD en Groep Van Haga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Michon-Derkzen (stuk nr. 9, I) tot het invoegen artikel 12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Lid Gündoğan, D66, Lid Omtzigt, de ChristenUnie, de VVD, de SGP, het CDA, BBB, JA21, de PVV, FVD en Groep Van Haga voor dit amendement hebben gestemd en de leden van de fractie van DENK ertegen, zodat het is aangenomen.</text:p>
              <text:p text:style-name="handelingen_al-groep_bottom"/>
            </text:section>
            <text:section text:name="al-groep_id1-2-1-10-2-2" text:style-name="handelingen_al-groep">
              <text:p text:style-name="handelingen_al">Ik stel vast dat door de aanneming van dit amendement het andere op stuk nr. 9 voorkomende amendement als aangenom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Leijten (stuk nr. 12) tot het invoegen artikel 15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de amendementen-Leijten (stuk nrs. 10, I en II), de amendementen-Michon-Derkzen (stuk nrs. 9, I en II) en het amendement-Leijten (stuk nr. 1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Fractie Den Haan, de PvdA, de PvdD, Lid Gündoğan, D66, Lid Omtzigt, de ChristenUnie, de VVD, de SGP, het CDA, BBB, JA21,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4</meta:user-defined>
    <meta:user-defined meta:name="DC.title">Stemmingen Uitvoeringswet verordening terroristische online-inhou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8</meta:user-defined>
    <meta:user-defined meta:name="OVERHEIDop.behandeldDossier">36138;8</meta:user-defined>
    <meta:user-defined meta:name="OVERHEIDop.behandeldDossier">36138;9</meta:user-defined>
    <meta:user-defined meta:name="OVERHEIDop.behandeldDossier">36138;10</meta:user-defined>
    <meta:user-defined meta:name="OVERHEIDop.behandeldDossier">36138;12</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DCTERMS.W3CDTF/OVERHEIDop.datumVergadering">2022-12-22</meta:user-defined>
    <meta:user-defined meta:name="OVERHEIDop.handelingenItemNummer">54</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