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og een korte regeling van werkzaamheden. Ik ga ervan uit dat het de laatste van dit jaar is.</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Van der Plas/Stoffer (29544, nr. 1136);</text:p>
                </text:list-item>
                <text:list-item text:style-override="id1-2-1-4-2-3-1-2">
                  <text:number>-</text:number>
                  <text:p text:style-name="handelingen_al">de aangehouden motie-Kröger (31936, nr. 977).</text:p>
                </text:list-item>
              </text:list>
              <text:p text:style-name="handelingen_al-groep_bottom"/>
            </text:section>
            <text:section text:name="al-groep_id1-2-1-4-2-4" text:style-name="handelingen_al-groep">
              <text:p text:style-name="handelingen_al">Op verzoek van mevrouw Michon-Derkzen stel ik de Kamer voor haar ontslag te verlenen als lid van de parlementaire enquêtecommissies Fraudebeleid en Dienstverlening. Ik stel tevens voor mevrouw Van der Woude te benoemen tot lid van die commiss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5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