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rst nog een korte regeling van werkzaamheden.</text:p>
              <text:p text:style-name="handelingen_al-groep_bottom"/>
            </text:section>
            <text:section text:name="al-groep_id1-2-1-4-2-2" text:style-name="handelingen_al-groep">
              <text:p text:style-name="handelingen_al">Ik stel voor toestemming te verlenen aan de vaste commissie voor Infrastructuur en Waterstaat voor het houden van een notaoverleg met stenografisch verslag op maandag 27 maart 2023 van 10.00 uur tot 16.00 uur over het onderwerp "water en bodem sturend".</text:p>
              <text:p text:style-name="handelingen_al-groep_bottom"/>
            </text:section>
            <text:section text:name="al-groep_id1-2-1-4-2-3" text:style-name="handelingen_al-groep">
              <text:p text:style-name="handelingen_al">Ik deel aan de Kamer mee dat de fractie van de SP bij de stemmingen op 8 november jongstleden over de Zevende incidentele suppletoire begroting inzake IPCEI Waterstof golf 2 en 3 (36170) geacht wenst te worden tegen dit wetsvoorstel te hebben gestemd.</text:p>
              <text:p text:style-name="handelingen_al-groep_bottom"/>
            </text:section>
            <text:section text:name="al-groep_id1-2-1-4-2-4" text:style-name="handelingen_al-groep">
              <text:p text:style-name="handelingen_al">Ik stel voor toe te voegen aan de agenda van de Kamer het wetsvoorstel Wijziging van het Wetboek van Strafrecht en het Wetboek van Strafvordering in verband met het verbeteren van de bestrijding van heling, witwassen en de daaraan ten grondslag liggende vermogensdelicten (36036).</text:p>
              <text:p text:style-name="handelingen_al-groep_bottom"/>
            </text:section>
            <text:section text:name="al-groep_id1-2-1-4-2-5" text:style-name="handelingen_al-groep">
              <text:p text:style-name="handelingen_al">Op verzoek van de fractie van DENK benoem ik in de vaste commissie voor Volksgezondheid, Welzijn en Sport het lid Azarkan tot plaatsvervangend lid in plaats van het lid Van Baarle.</text:p>
              <text:p text:style-name="handelingen_al-groep_bottom"/>
            </text:section>
            <text:section text:name="al-groep_id1-2-1-4-2-6" text:style-name="handelingen_al-groep">
              <text:p text:style-name="handelingen_al">Ik deel mee dat de volgende plenaire debatten zijn komen te vervallen:</text:p>
              <text:p text:style-name="handelingen_al-groep_bottom"/>
            </text:section>
            <text:section text:name="al-groep_id1-2-1-4-2-7" text:style-name="handelingen_al-groep">
              <text:list text:style-name="id1-2-1-4-2-7-1">
                <text:list-item text:style-override="id1-2-1-4-2-7-1-1">
                  <text:number>-</text:number>
                  <text:p text:style-name="handelingen_al">het debat over het feitenonderzoek van de ADR naar de procesgang van een melding bij het ministerie van OCW over vermoedens van misstanden binnen de publieke omroep;</text:p>
                </text:list-item>
                <text:list-item text:style-override="id1-2-1-4-2-7-1-2">
                  <text:number>-</text:number>
                  <text:p text:style-name="handelingen_al">het dertigledendebat over de hoge energierekeningen waarmee publieke voorzieningen te kampen hebben;</text:p>
                </text:list-item>
                <text:list-item text:style-override="id1-2-1-4-2-7-1-3">
                  <text:number>-</text:number>
                  <text:p text:style-name="handelingen_al">het dertigledendebat over de uitspraak van de minister voor Volkshuisvesting en Ruimtelijke Ordening dat de huidige bevolkingsgroei potentieel ontwrichtend is voor ons land.</text:p>
                </text:list-item>
              </text:list>
              <text:p text:style-name="handelingen_al-groep_bottom"/>
            </text:section>
            <text:section text:name="al-groep_id1-2-1-4-2-8" text:style-name="handelingen_al-groep">
              <text:p text:style-name="handelingen_al">Ik deel mee dat de volgende aangehouden moties zijn komen te vervallen: 36200-52; 35727-5; 29383-373; 36151-18; 36151-21; 35925-V-96; 29689-1153; 29984-996; 29984-997.</text:p>
              <text:p text:style-name="handelingen_al-groep_bottom"/>
            </text:section>
            <text:section text:name="al-groep_id1-2-1-4-2-9" text:style-name="handelingen_al-groep">
              <text:p text:style-name="handelingen_al">Aangezien voor de volgende stukken de termijnen zijn verstreken, stel ik voor deze voor kennisgeving aan te nemen: 35925-VIII-193; 29689-1167; 33529-1061; 36200-XVI-6; 35434-23.</text:p>
              <text:p text:style-name="handelingen_al-groep_bottom"/>
            </text:section>
            <text:section text:name="al-groep_id1-2-1-4-2-10" text:style-name="handelingen_al-groep">
              <text:p text:style-name="handelingen_al">Op verzoek van een aantal leden stel ik voor de volgende door hen ingediende moties opnieuw aan te houden: 35925-V-96; 29689-1153; 23645-775; 36200-VII-36; 36200-XVI-92.</text:p>
              <text:p text:style-name="handelingen_al-groep_bottom"/>
            </text:section>
            <text:section text:name="al-groep_id1-2-1-4-2-11" text:style-name="handelingen_al-groep">
              <text:p text:style-name="handelingen_al">Ook stel ik voor de volgende stukken van de stand van werkzaamheden af te voeren: 32043-590; 36067-14; 36067-12; 31015-263; 31015-262; 35925-VI-162; 34843-60; 31015-259; 34843-57; 31015-181; 31015-194; 29984-993; 30373-75; 29984-992; 29984-987; 29984-988; 29984-989; 22026-521; 29984-986; 29984-984; 29893-257; 27923-439; 27923-443; 32793-632; 31532-275; 32793-616; 32279-233; 31532-274; 2022Z21230; 2022Z18386; 2022Z15193; 34352-256; 34352-254; 34352-255; 2022Z18626; 2022Z11078; 34352-253; 26448-680; 35644-15; 2022Z08017; 34352-251; 2022Z03751; 35756-19; 31490-323; 33037-452; 28165-373; 21501-32-1459; 31293-643; 35334-200; 29521-448; 31066-1107; 31293-644; 21501-20-1825; 21501-07-1886; 33104-30; 35925-174; 36188-1; 32623-320; 35925-X-93; 33763-154; 21501-08-877; 22112-3480; 32813-1087; 29023-343; 33529-1060; 36045-108; 29023-342; 31865-215; 29665-436; 22112-3478; 31066-1102; 32140-136; 31066-1101; 21501-03-169; 21501-07-1884; 29023-344; 25087-297; 27863-105; 31066-1099; 31066-1098; 19637-2948; 35788-206; 25295-1939; 35737-29; 32429-23; 29515-482; 32140-132; 31066-1100; 35990-13; 21501-07-1885; 31066-1110; 33037-453; 24515-647; 24557-197; 29665-437; 29665-438; 31936-993; 29383-368; 33037-454; 31839-877; 32140-133; 36031-(R2161)-12; 25295-1885; 25295-1924; 35925-XVI-196; 31765-646; 25295-1925; 25295-1941; 32793-635; 34352-257; 21501-31-682; 33561-54; 35918-12; 31066-1111; 22054-372; 27830-373; 32805-147; 25295-1942; 20361-203; 30010-53; 34372-30; 28345-258; 33140-3; 29984-995; 22054-355; 22054-371; 22054-354; 22054-370; 19637-2983; 31753-262; 19637-2986; 32317-770; 36003-13; 34861-33; 34843-61; 36115-3; 29911-355; 36120-VI-3; 29911-354; 35764-19; 28844-213; 28844-219; 28844-228; 22112-3467; 28844-24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2</meta:user-defined>
    <meta:user-defined meta:name="OVERHEIDop.handelingenItemNummer">41</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