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 motie Begroting Buitenlandse Zaken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at van het Ministerie van Buitenlandse Zaken (V) voor het jaar 2023 (36200-V)</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eder c.s. over de Iraanse Revolutionaire Garde op de lijst van terroristische organisaties plaatsen (<text:a xlink:href="kst-36200-V-43" xlink:type="simple">36200-V</text:a>, nr. <text:a xlink:href="kst-36200-V-43" xlink:type="simple">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Ceder (<text:a xlink:href="kst-36200-V-43" xlink:type="simple">36200-V</text:a>, nr. <text:a xlink:href="kst-36200-V-43" xlink:type="simple">43</text:a>) is in die zin gewijzigd dat zij thans is ondertekend door de leden Ceder, Eppink, Van der Staaij, Van der Lee, Piri, Sylvana Simons, Brekelmans, Sjoerdsma en Agnes Mulder,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Iraanse regime de demonstraties door burgers met geweld blijft onderdrukken;</text:p>
              <text:p text:style-name="bezwaarschrift_al">overwegende dat de commandant van de Iraanse Revolutionaire Garde de demonstranten bedreigd heeft met meer geweld;</text:p>
              <text:p text:style-name="bezwaarschrift_al">overwegende dat de Iraanse Revolutionaire Garde naar schatting een derde van de Iraanse economie beslaat en dat bedrijven die ermee verbonden zijn drones leveren aan Rusland die worden ingezet tegen Oekraïne;</text:p>
              <text:p text:style-name="bezwaarschrift_al">overwegende dat de Amerikaanse regering de Iraanse Revolutionaire Garde op de lijst van terreurorganisaties heeft geplaatst en dat de Duitse regering en de EU dit ook overwegen;</text:p>
              <text:p text:style-name="bezwaarschrift_al">verzoekt de regering er in Europees verband voor te pleiten dat de Iraanse Revolutionaire Garde op de lijst van terroristische organisaties wordt geplaatst,</text:p>
              <text:p text:style-name="bezwaarschrift_al">en gaat over tot de orde van de dag.</text:p>
            </text:section>
            <text:section text:name="al-groep_id1-2-1-5-2-3" text:style-name="handelingen_al-groep">
              <text:p text:style-name="handelingen_al">Zij krijgt nr. <text:a xlink:href="kst-36200-V-67" xlink:type="simple">67</text:a>, was nr. 43 (<text:a xlink:href="kst-36200-V-67" xlink:type="simple">36200-V</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Ceder c.s. (<text:a xlink:href="kst-36200-V-67" xlink:type="simple">36200-V</text:a>, nr. <text:a xlink:href="kst-36200-V-67" xlink:type="simple">67</text:a>, was nr. 4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39</meta:user-defined>
    <meta:user-defined meta:name="DC.title">Stemming motie Begroting Buitenlandse Zake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43</meta:user-defined>
    <meta:user-defined meta:name="OVERHEIDop.behandeldDossier">36200-V;67</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2-12-22</meta:user-defined>
    <meta:user-defined meta:name="OVERHEIDop.handelingenItemNummer">39</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