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Najaarsnota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Najaarsnot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het berekenen van de totale omvang van fossiele subsidies in Nederland (<text:a xlink:href="kst-36250-10" xlink:type="simple">36250</text:a>, nr. <text:a xlink:href="kst-36250-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laver c.s. (<text:a xlink:href="kst-36250-10" xlink:type="simple">36250</text:a>, nr. <text:a xlink:href="kst-36250-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huidige klimaatbeleid nog niet toereikend is om de Nederlandse klimaatdoelen van dit kabinet te halen;</text:p>
              <text:p text:style-name="bezwaarschrift_al">overwegende dat het afbouwen van fossiele subsidies zowel bijdraagt aan het behalen van de klimaatdoelen als aan het verbeteren van de overheidsfinanciën;</text:p>
              <text:p text:style-name="bezwaarschrift_al">constaterende dat er nog geen duidelijkheid is over de totale omvang van fossiele subsidies in Nederland, waarbij berekeningen variëren tussen 4,2 miljard euro en 17,5 miljard euro;</text:p>
              <text:p text:style-name="bezwaarschrift_al">van mening dat het voor een inhoudelijk debat belangrijk is om duidelijkheid te hebben over de totale omvang van fossiele subsidies;</text:p>
              <text:p text:style-name="bezwaarschrift_al">verzoekt de regering om te berekenen wat de totale omvang van fossiele subsidies is in Nederland, en indien daar aannames voor nodig zijn verschillende varianten uit te werken,</text:p>
              <text:p text:style-name="bezwaarschrift_al">en gaat over tot de orde van de dag.</text:p>
            </text:section>
            <text:section text:name="al-groep_id1-2-1-5-2-3" text:style-name="handelingen_al-groep">
              <text:p text:style-name="handelingen_al">Zij krijgt nr. <text:a xlink:href="kst-36250-24" xlink:type="simple">24</text:a>, was nr. 10 (<text:a xlink:href="kst-36250-24" xlink:type="simple">3625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laver c.s. (<text:a xlink:href="kst-36250-24" xlink:type="simple">36250</text:a>, nr. <text:a xlink:href="kst-36250-24" xlink:type="simple">24</text:a>, was nr. 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het CDA en BBB voor deze gewijzigde motie hebben gestemd en de leden van de fracties van de SGP,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8</meta:user-defined>
    <meta:user-defined meta:name="DC.title">Stemming motie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10</meta:user-defined>
    <meta:user-defined meta:name="OVERHEIDop.behandeldDossier">36250;24</meta:user-defined>
    <meta:user-defined meta:name="OVERHEID.TaxonomieBeleidsagenda/OVERHEID.category">Financiën | Begroting</meta:user-defined>
    <meta:user-defined meta:name="DCTERMS.W3CDTF/OVERHEIDop.datumVergadering">2022-12-22</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