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 motie Financiële Markt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Financiële Mark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inwis/Van Weyenberg over een meldpunt voor binnenlandse PEP's over onjuiste toepassing van de Wwft (<text:a xlink:href="kst-32545-177" xlink:type="simple">32545</text:a>, nr. <text:a xlink:href="kst-32545-177" xlink:type="simple">1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rinwis/Van Weyenberg (<text:a xlink:href="kst-32545-177" xlink:type="simple">32545</text:a>, nr. <text:a xlink:href="kst-32545-177" xlink:type="simple">17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37</meta:user-defined>
    <meta:user-defined meta:name="DC.title">Stemming motie Financiële Ma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177</meta:user-defined>
    <meta:user-defined meta:name="OVERHEID.TaxonomieBeleidsagenda/OVERHEID.category">Financiën | Organisatie en beleid</meta:user-defined>
    <meta:user-defined meta:name="DCTERMS.W3CDTF/OVERHEIDop.datumVergadering">2022-12-22</meta:user-defined>
    <meta:user-defined meta:name="OVERHEIDop.handelingenItemNummer">37</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